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leumerweg 12, 1901MJ, Castricum, het bouwen van twee veldschuren, ontvangstdatum aanvraag  3 april 2018 (WABO180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5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leumerweg 12, 1901MJ, Castricum, het bouwen van twee veldschuren, ontvangstdatum aanvraag  3 april 2018 (WABO1800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47</meta:user-defined>
    <meta:user-defined meta:name="OVERHEIDop.GmbID/DC.identifier">gmb-2018-7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J 12</meta:user-defined>
    <meta:user-defined meta:name="OVERHEIDop.woonplaats">Castricum</meta:user-defined>
    <meta:user-defined meta:name="OVERHEIDop.straatnaam">Bleu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74 508989</meta:user-defined>
    <meta:user-defined meta:name="OVERHEIDop.versieInformatie"/>
  </office:meta>
</office:document-meta>
</file>