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een verouderde regeling en richtlijnen, gemeente Noordoost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oorgesteld besluit</text:span>
          </text:p>
            <text:list text:style-name="id1-3-2-1-1-2">
              <text:list-item text:style-override="id1-3-2-1-1-2-1">
                <text:number>1.</text:number>
                <text:p text:style-name="al">Intrekken van de Richtlijnen bij ziekte en ongeval.</text:p>
              </text:list-item>
              <text:list-item text:style-override="id1-3-2-1-1-2-2">
                <text:number>2.</text:number>
                <text:p text:style-name="al">Intrekken van de Regeling tegemoetkoming reiskosten voor het onderwijzend personeel Kunsteducatie gemeente Noordoostpold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354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4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an een verouderde regeling en richtlijnen,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46</meta:user-defined>
    <meta:user-defined meta:name="OVERHEIDop.GmbID/DC.identifier">gmb-2018-73546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versieInformatie"/>
  </office:meta>
</office:document-meta>
</file>