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ederik Hendrikstraat 6 in Moerkapelle</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Zuidplas een besluit genomen op de aanvraag met kenmerk 2018044646. Dit betreft het aanleggen van een uitrit ter plaatse van de Frederik Hendrikstraat 6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53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3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3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ederik Hendrikstraat 6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38</meta:user-defined>
    <meta:user-defined meta:name="OVERHEIDop.GmbID/DC.identifier">gmb-2018-73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S 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95 451270</meta:user-defined>
    <meta:user-defined meta:name="OVERHEIDop.versieInformatie"/>
  </office:meta>
</office:document-meta>
</file>