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Ottemaweg 8 te Hurdegaryp het uitbreiden van een melk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emaweg 8 te Hurdegaryp</text:p>
            <text:p text:style-name="common-al">Z-HZ_WABO-2018-0489    Olo: 3526119</text:p>
            <text:p text:style-name="common-al">het uitbreiden van een melkveehouderij</text:p>
            <text:p text:style-name="common-al">Datum ontvangst: 04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53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3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3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Ottemaweg 8 te Hurdegaryp het uitbreiden van een melkveehou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37</meta:user-defined>
    <meta:user-defined meta:name="OVERHEIDop.GmbID/DC.identifier">gmb-2018-73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G 8</meta:user-defined>
    <meta:user-defined meta:name="OVERHEIDop.woonplaats">Hurdegaryp</meta:user-defined>
    <meta:user-defined meta:name="OVERHEIDop.straatnaam">Ottem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976 582734</meta:user-defined>
    <meta:user-defined meta:name="OVERHEIDop.versieInformatie"/>
  </office:meta>
</office:document-meta>
</file>