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zspark: voor het organiseren van een dressuurwedstrij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dressuurwedstrijd Coevorden op zondag 22 juli 2018 in het Van Heutzspark te Coevorden van 09.00 uur tot 19.00 uur. Tevens heeft u toestemming voor het tijdelijk plaatsen van een open tent met een afmeting van 5x10 m., een snackwagen en een toilerunit.</text:p>
            <text:p text:style-name="common-al"/>
            <text:p text:style-name="common-al">Zondagswet: Omdat het evenement plaatsvindt op zondag is er   op grond van artikel 4 lid 3 ontheffing verleend van het verbod om op zondag voor 13.00 uur openbare vermakelijkheden te houden, daartoe gelegenheid te geven of daaraan deel te nemen.</text:p>
            <text:p text:style-name="common-al"/>
            <text:p text:style-name="common-al">Verzonden op 29 maart 2018</text:p>
            <text:p text:style-name="common-al"/>
            <text:p text:style-name="common-al">Kenmerk 564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53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3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zspark: voor het organiseren van een dressuurwedstr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33</meta:user-defined>
    <meta:user-defined meta:name="OVERHEIDop.GmbID/DC.identifier">gmb-2018-73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V 10</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847 520570</meta:user-defined>
    <meta:user-defined meta:name="OVERHEIDop.versieInformatie"/>
  </office:meta>
</office:document-meta>
</file>