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1, 5223 WV, ’s-Hertogenbosch, het brandveilig gebruik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
            <text:span text:style-name="nadrukcur">Willemspoort 1, 5223 WV, ’s-Hertogenbosch, het brandveilig gebruiken van een hotel, brandveilig gebruik, WB00039519</text:span>
          </text:p>
            <text:p text:style-name="common-al">De ontwerpbeschikking met de aanvraag en eventuele bescheiden ligt gedurende zes weken digitaal ter inzage van 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1, 5223 WV, ’s-Hertogenbosch, het brandveilig gebruiken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53</meta:user-defined>
    <meta:user-defined meta:name="OVERHEIDop.GmbID/DC.identifier">gmb-2018-7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WV 1</meta:user-defined>
    <meta:user-defined meta:name="OVERHEIDop.woonplaats">'s-Hertogenbosch</meta:user-defined>
    <meta:user-defined meta:name="OVERHEIDop.straatnaam">Willems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47 410720</meta:user-defined>
    <meta:user-defined meta:name="OVERHEIDop.versieInformatie"/>
  </office:meta>
</office:document-meta>
</file>