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elaan 12 te Burgum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12 te Burgum</text:p>
            <text:p text:style-name="common-al">Z-HZ_WABO-2018-0485    Olo: 3584681</text:p>
            <text:p text:style-name="common-al">Melding gesloten aardwarmtesysteem</text:p>
            <text:p text:style-name="common-al">Datum ontvangst: 0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elaan 12 te Burgum Melding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29</meta:user-defined>
    <meta:user-defined meta:name="OVERHEIDop.GmbID/DC.identifier">gmb-2018-73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C 12</meta:user-defined>
    <meta:user-defined meta:name="OVERHEIDop.woonplaats">Burgum</meta:user-defined>
    <meta:user-defined meta:name="OVERHEIDop.straatnaam">Lang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424 579766</meta:user-defined>
    <meta:user-defined meta:name="OVERHEIDop.versieInformatie"/>
  </office:meta>
</office:document-meta>
</file>