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woning d.m.v. een dakuitbouw op de tweede verdieping aan de achtergevel, Margriete van Cleve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8 heeft de gemeente een aanvraag ontvangen voor een omgevingsvergunning op locatie Margriete van Clevelaan 9 in Amstelveen. De aanvraag is geregistreerd onder zaaknummer HZ_WABO-2018-040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52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2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woning d.m.v. een dakuitbouw op de tweede verdieping aan de achtergevel, Margriete van Cleve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26</meta:user-defined>
    <meta:user-defined meta:name="OVERHEIDop.GmbID/DC.identifier">gmb-2018-7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8.48 481504.46</meta:user-defined>
    <meta:user-defined meta:name="OVERHEIDop.versieInformatie"/>
  </office:meta>
</office:document-meta>
</file>