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boogkassen en waterbassin, Keerderweg te Gronsv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boogkassen, regenkappen en de aanleg van een waterbassin op het perceel <text:span text:style-name="nadrukvet">Keerderweg (perceel EDN00-F-412, 413, 417 en 507) te Gronsveld </text:span>(verzonden 29 maart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10 april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73525</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25</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25</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boogkassen en waterbassin, Keerderweg te Grons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525</meta:user-defined>
    <meta:user-defined meta:name="OVERHEIDop.GmbID/DC.identifier">gmb-2018-73525</meta:user-defined>
    <meta:user-defined meta:name="OVERHEID.TaxonomieBeleidsagenda/OVERHEID.category">Ruimte en infrastructuur | Organisatie en beleid</meta:user-defined>
    <meta:user-defined meta:name="OVERHEIDop.referentienummer">Z-HZ_WABO-2017-002343</meta:user-defined>
    <meta:user-defined meta:name="DCTERMS.abstract">het plaatsen van boogkassen, regenkappen en de aanleg van een waterbassi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AS 1</meta:user-defined>
    <meta:user-defined meta:name="OVERHEIDop.woonplaats">Gronsveld</meta:user-defined>
    <meta:user-defined meta:name="OVERHEIDop.straatnaam">Keerder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9484 313823</meta:user-defined>
    <meta:user-defined meta:name="OVERHEIDop.versieInformatie"/>
  </office:meta>
</office:document-meta>
</file>