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7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18 met zaaknummer <text:span text:style-name="nadrukvet">M-SLM180112 </text:span>voor het verwijderen van asbest op de locatie <text:span text:style-name="nadrukvet">Westkade 71 in Sas van Gent</text:span>. De sloopmelding is op 6 arp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5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estkade 7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21</meta:user-defined>
    <meta:user-defined meta:name="OVERHEIDop.GmbID/DC.identifier">gmb-2018-7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E 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33.49 360912.92</meta:user-defined>
    <meta:user-defined meta:name="OVERHEIDop.versieInformatie"/>
  </office:meta>
</office:document-meta>
</file>