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er Capellenstraat 328 en 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Van der Capellenstraat 328                  8014 VZ                       (woonfunctie)</text:span>
          </text:p>
            <text:p text:style-name="common-al">
            <text:span text:style-name="nadrukvet">Van der Capellenstraat 330                  8014 VZ                       (woonfunctie)</text:span>
          </text:p>
            <text:p text:style-name="common-al">Samengevoegd tot:</text:p>
            <text:p text:style-name="common-al">
            <text:span text:style-name="nadrukvet">Van der Capellenstraat 330                  8014 VZ                       (woonfunctie, 7<text:span text:style-name="sup">e</text:span> verd)</text:span>
          </text:p>
            <text:p text:style-name="common-al">Datum besluit: 5 april 2018</text:p>
            <text:p text:style-name="common-al">Kenmerk besluit: 18439-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52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2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2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der Capellenstraat 328 en 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20</meta:user-defined>
    <meta:user-defined meta:name="OVERHEIDop.GmbID/DC.identifier">gmb-2018-7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Z 330</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8439-2018/BY/H|exb-2018-21664</meta:user-defined>
    <meta:user-defined meta:name="OVERHEID.EPSG28992/DC.spatial">204087 499719</meta:user-defined>
    <meta:user-defined meta:name="OVERHEIDop.versieInformatie"/>
  </office:meta>
</office:document-meta>
</file>