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50, 5245 NH, Rosmalen, een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Burgemeester </text:span>
            <text:span text:style-name="nadrukcur">Burgerslaan</text:span>
            <text:span text:style-name="nadrukcur"> 50</text:span>
            <text:span text:style-name="nadrukcur">, 5245 NH, Rosmalen, een brandveilig gebruik, brandveilig gebruik WB00038704,</text:span>
            <text:span text:style-name="nadrukcur"> 02-01</text:span>
          </text:p>
            <text:p text:style-name="common-al">Deze verleende beschikking ligt digitaal (met de aanvraag en alle relevante bescheiden) gedurende zes weken ter inzage van <text:span text:style-name="nadrukvet">15 januari 2018 t/m 26 februari 2018</text:span><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5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50, 5245 NH, Rosmalen, e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52</meta:user-defined>
    <meta:user-defined meta:name="OVERHEIDop.GmbID/DC.identifier">gmb-2018-7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50</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40 414584</meta:user-defined>
    <meta:user-defined meta:name="OVERHEIDop.versieInformatie"/>
  </office:meta>
</office:document-meta>
</file>