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edrijf Shell Nederland Verkoopmaatschappij BV, Van Ketwich Verschuurlaan 106, Groningen ─ veranderen van het bedrijf (2018711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april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351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51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51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Bedrijf Shell Nederland Verkoopmaatschappij BV, Van Ketwich Verschuurlaan 106, Groningen ─ veranderen van het bedrijf (2018711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514</meta:user-defined>
    <meta:user-defined meta:name="OVERHEIDop.GmbID/DC.identifier">gmb-2018-735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SW 106</meta:user-defined>
    <meta:user-defined meta:name="OVERHEIDop.woonplaats">Groningen</meta:user-defined>
    <meta:user-defined meta:name="OVERHEIDop.straatnaam">Van Ketwich Verschuur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12 579112</meta:user-defined>
    <meta:user-defined meta:name="OVERHEIDop.versieInformatie"/>
  </office:meta>
</office:document-meta>
</file>