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Primark Netherlands, Westerhaven 44, Groningen ─ het veranderen van het bedrijf Primark Netherlands (2018710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50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0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0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Primark Netherlands, Westerhaven 44, Groningen ─ het veranderen van het bedrijf Primark Netherlands (201871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509</meta:user-defined>
    <meta:user-defined meta:name="OVERHEIDop.GmbID/DC.identifier">gmb-2018-735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C 48</meta:user-defined>
    <meta:user-defined meta:name="OVERHEIDop.woonplaats">Groningen</meta:user-defined>
    <meta:user-defined meta:name="OVERHEIDop.straatnaam">We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4 581563</meta:user-defined>
    <meta:user-defined meta:name="OVERHEIDop.versieInformatie"/>
  </office:meta>
</office:document-meta>
</file>