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chhiem 1 te Suwâld Bouw schuur Heechhiem 1 Su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chhiem 1 te Suwâld</text:p>
            <text:p text:style-name="common-al">Z-HZ_WABO-2018-0481    Olo: 3575557</text:p>
            <text:p text:style-name="common-al">Bouw schuur Heechhiem 1 Suwald</text:p>
            <text:p text:style-name="common-al">Datum ontvangst: 0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chhiem 1 te Suwâld Bouw schuur Heechhiem 1 Suwa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00</meta:user-defined>
    <meta:user-defined meta:name="OVERHEIDop.GmbID/DC.identifier">gmb-2018-73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X 1</meta:user-defined>
    <meta:user-defined meta:name="OVERHEIDop.woonplaats">Suwâld</meta:user-defined>
    <meta:user-defined meta:name="OVERHEIDop.straatnaam">Heech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301 576548</meta:user-defined>
    <meta:user-defined meta:name="OVERHEIDop.versieInformatie"/>
  </office:meta>
</office:document-meta>
</file>