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4-3">
      <text:list-level-style-bullet text:bullet-char="○" text:level="1">
        <style:list-level-properties text:min-label-width="10mm"/>
      </text:list-level-style-bullet>
    </text:list-style>
    <text:list-style style:name="id1-3-2-1-1-26-4-3-1">
      <text:list-level-style-bullet text:bullet-char="○" text:level="1">
        <style:list-level-properties text:min-label-width="10mm"/>
      </text:list-level-style-bullet>
    </text:list-style>
    <text:list-style style:name="id1-3-2-1-1-26-4-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2-3">
      <text:list-level-style-bullet text:bullet-char="○" text:level="1">
        <style:list-level-properties text:min-label-width="10mm"/>
      </text:list-level-style-bullet>
    </text:list-style>
    <text:list-style style:name="id1-3-2-1-1-27-2-3-1">
      <text:list-level-style-bullet text:bullet-char="○" text:level="1">
        <style:list-level-properties text:min-label-width="10mm"/>
      </text:list-level-style-bullet>
    </text:list-style>
    <text:list-style style:name="id1-3-2-1-1-27-2-3-2">
      <text:list-level-style-bullet text:bullet-char="○" text:level="1">
        <style:list-level-properties text:min-label-width="10mm"/>
      </text:list-level-style-bullet>
    </text:list-style>
    <text:list-style style:name="id1-3-2-1-1-27-2-3-3">
      <text:list-level-style-bullet text:bullet-char="○" text:level="1">
        <style:list-level-properties text:min-label-width="10mm"/>
      </text:list-level-style-bullet>
    </text:list-style>
    <text:list-style style:name="id1-3-2-1-1-27-2-3-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28-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parkeerverbod grote voertuigen Aanwijzingsbesluit grote voertuigen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9 december 2017 het Aanwijzingsbesluit parkeerverbod grote voertuigen 2018  hebben vastgesteld. </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 naam, adres, telefoonnummer en e-mailadres;</text:p>
              </text:list-item>
            </text:list>
            <text:list text:style-name="id1-3-2-1-1-11">
              <text:list-item text:style-override="id1-3-2-1-1-11-1">
                <text:number>•</text:number>
                <text:p text:style-name="al"> de datum waarop het bezwaarschrift wordt ingediend;</text:p>
              </text:list-item>
            </text:list>
            <text:list text:style-name="id1-3-2-1-1-12">
              <text:list-item text:style-override="id1-3-2-1-1-12-1">
                <text:number>•</text:number>
                <text:p text:style-name="al"> een omschrijving van het besluit waartegen bezwaar wordt gemaakt (nummer Gemeenteblad);</text:p>
              </text:list-item>
            </text:list>
            <text:list text:style-name="id1-3-2-1-1-13">
              <text:list-item text:style-override="id1-3-2-1-1-13-1">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Tekst aanwijzingsbesluit</text:span>
          </text:p>
            <text:p text:style-name="al">Burgemeester en wethouders van Breda, </text:p>
            <text:p text:style-name="al"/>
            <text:p text:style-name="al">gelet op:</text:p>
            <text:p text:style-name="al"/>
            <text:list text:style-name="id1-3-2-1-1-22">
              <text:list-item text:style-override="id1-3-2-1-1-22-1">
                <text:number>-</text:number>
                <text:p text:style-name="al">de Algemene wet bestuursrecht (Awb);</text:p>
              </text:list-item>
              <text:list-item text:style-override="id1-3-2-1-1-22-2">
                <text:number>-</text:number>
                <text:p text:style-name="al">de artikelen 5:1, 5:8 eerste en tweede lid en artikel 6:4 van de Algemene plaatselijke verordening Breda 2014,</text:p>
              </text:list-item>
            </text:list>
            <text:p text:style-name="al"> </text:p>
            <text:p text:style-name="al">overwegende dat:</text:p>
            <text:p text:style-name="al"> </text:p>
            <text:list text:style-name="id1-3-2-1-1-26">
              <text:list-item text:style-override="id1-3-2-1-1-26-1">
                <text:number>-</text:number>
                <text:p text:style-name="al">openbare wegen in beginsel zijn bestemd om zich daarover te kunnen verplaatsen en daarop tijdelijk een voertuig te kunnen laten staan;</text:p>
              </text:list-item>
              <text:list-item text:style-override="id1-3-2-1-1-26-2">
                <text:number>-</text:number>
                <text:p text:style-name="al">dat een veilig en efficiënt gebruik van de weg wordt geregeld door de Wegenverkeerswet 1994 (Wvw) en het Reglement Verkeersregels en Verkeerstekens 1990 (RVV);</text:p>
              </text:list-item>
              <text:list-item text:style-override="id1-3-2-1-1-26-3">
                <text:number>-</text:number>
                <text:p text:style-name="al">aanvullend in hoofdstuk 5 van de Algemene Plaatselijke Verordening Breda 2014 (APV) regels zijn opgenomen om excessieve vormen van parkeren tegen te gaan;</text:p>
              </text:list-item>
              <text:list-item text:style-override="id1-3-2-1-1-26-4">
                <text:number>-</text:number>
                <text:p text:style-name="al">artikel 5:8 van de APV het college de bevoegdheid geeft om een verbod in te stellen voor het parkeren van grote voertuigen die, met inbegrip van de lading, een lengte hebben van meer dan 6 meter of een hoogte van meer dan 2,40 meter, op door hem: </text:p>
                <text:list text:style-name="id1-3-2-1-1-26-4-3">
                  <text:list-item text:style-override="id1-3-2-1-1-26-4-3-1">
                    <text:number>○</text:number>
                    <text:p text:style-name="al">aangewezen plaatsen, waar dit naar zijn oordeel <text:span text:style-name="nadrukondlijn">schadelijk is voor het uiterlijk aanzien</text:span> van de gemeente (eerste lid);</text:p>
                  </text:list-item>
                  <text:list-item text:style-override="id1-3-2-1-1-26-4-3-2">
                    <text:number>○</text:number>
                    <text:p text:style-name="al">aangewezen wegen, waar dit naar zijn oordeel <text:span text:style-name="nadrukondlijn">buitensporig is met het oog op de verdeling van beschikbare parkeerruimte</text:span> (tweede lid);</text:p>
                  </text:list-item>
                </text:list>
              </text:list-item>
            </text:list>
            <text:list text:style-name="id1-3-2-1-1-27">
              <text:list-item text:style-override="id1-3-2-1-1-27-1">
                <text:number>-</text:number>
                <text:p text:style-name="al">sinds 1993 voor de bebouwde kom van Breda een verbod van kracht is op grond van het eerste lid, uitgezonderd een aantal genoemde gebieden (bedrijventerreinen en industrieterreinen) en wegen en dat dit verbod op 25 april 2005 onder de APV Breda 2004 opnieuw is bekrachtigd en ongewijzigd in stand is gebleven en daardoor niet geldt voor de gehele gemeente<text:note text:id="noot_id1-3-2-1-1-27-1-2-1" text:note-class="footnote"><text:note-citation text:label=" 1 "> 1 </text:note-citation><text:note-body><text:p text:style-name="noot.al">De gemeenten Breda, Nieuw-Ginneken, Prinsenbeek en Teteringen zijn per 1 januari 1997 samengevoegd (gemeentelijke herindeling).</text:p></text:note-body></text:note>;</text:p>
              </text:list-item>
              <text:list-item text:style-override="id1-3-2-1-1-27-2">
                <text:number>-</text:number>
                <text:p text:style-name="al">het aanwijzingsbesluit aan herziening toe is, omdat: </text:p>
                <text:list text:style-name="id1-3-2-1-1-27-2-3">
                  <text:list-item text:style-override="id1-3-2-1-1-27-2-3-1">
                    <text:number>○</text:number>
                    <text:p text:style-name="al">het is gebaseerd op oude APV-artikelen en daardoor onduidelijkheid geeft;</text:p>
                  </text:list-item>
                  <text:list-item text:style-override="id1-3-2-1-1-27-2-3-2">
                    <text:number>○</text:number>
                    <text:p text:style-name="al">er, ten onrechte, geen beperkingen gelden in dagen en tijden danwel de tijd die nodig is voor het uitvoeren van werkzaamheden waarvoor het voertuig ter plaatse noodzakelijk is;</text:p>
                  </text:list-item>
                  <text:list-item text:style-override="id1-3-2-1-1-27-2-3-3">
                    <text:number>○</text:number>
                    <text:p text:style-name="al">het wegverkeer in de loop der jaren is veranderd waardoor ook het belang van de aanwijzing opnieuw dient te worden bezien;</text:p>
                  </text:list-item>
                  <text:list-item text:style-override="id1-3-2-1-1-27-2-3-4">
                    <text:number>○</text:number>
                    <text:p text:style-name="al">er behoefte is aan eenduidige regels voor alle woongebieden;</text:p>
                  </text:list-item>
                </text:list>
              </text:list-item>
            </text:list>
            <text:list text:style-name="id1-3-2-1-1-28">
              <text:list-item text:style-override="id1-3-2-1-1-28-1">
                <text:number>-</text:number>
                <text:p text:style-name="al">‘grote voertuigen’ voorkomen in verschillende verschijningsvormen naar afmeting, gewicht, functie en gebruik;</text:p>
              </text:list-item>
              <text:list-item text:style-override="id1-3-2-1-1-28-2">
                <text:number>-</text:number>
                <text:p text:style-name="al">het parkeren van vrachtwagens &gt;3500 kg in centrum- of woongebieden, bezien tegen de achtergrond van actuele verkeersomstandigheden en maatschappelijke inzichten, niet als ‘normaal’ verkeer kan worden beschouwd; geparkeerde vrachtwagens zijn buitensporig met betrekking tot de beschikbare parkeerruimte, belemmeren het uitzicht vanuit de woning en doen afbreuk aan het uiterlijk aanzien van de gemeente;</text:p>
              </text:list-item>
              <text:list-item text:style-override="id1-3-2-1-1-28-3">
                <text:number>-</text:number>
                <text:p text:style-name="al">daarbij geldt dat centrum- en woongebieden over het algemeen niet zijn ingericht voor (het parkeren van) vrachtwagens, zodat voor het parkeren van deze voertuigen moet worden uitgeweken naar plaatsen die daarvoor geschikt en ingericht zijn, zoals de als zodanig aangeduide parkeergelegenheden en bedrijven- en industrieterreinen: dergelijke locaties zijn binnen Breda voldoende beschikbaar;</text:p>
              </text:list-item>
              <text:list-item text:style-override="id1-3-2-1-1-28-4">
                <text:number>-</text:number>
                <text:p text:style-name="al">voor andere grote voertuigen &lt;3500 kg geldt dat de aanwezigheid hiervan niet of nauwelijks leidt tot klachten terwijl deze voertuigen zowel binnen als buiten het huidige aangewezen verboden gebied staan geparkeerd;</text:p>
              </text:list-item>
              <text:list-item text:style-override="id1-3-2-1-1-28-5">
                <text:number>-</text:number>
                <text:p text:style-name="al">bij voorkomende klachten er andere mogelijkheden zijn om handhavend op te treden, zoals op grond van artikel 5:9 APV (uitzichtbelemmerende voertuigen) of artikel 5 Wegenverkeerswet (gevaarzetting);</text:p>
              </text:list-item>
              <text:list-item text:style-override="id1-3-2-1-1-28-6">
                <text:number>-</text:number>
                <text:p text:style-name="al">het voor grote voertuigen &lt;3500kg niet is gebleken dat dit in bijzondere mate schadelijk is voor het uiterlijk aanzien van de gemeente danwel buitensporig met het oog op de beschikbare parkeerruimte waarvoor het instellen van een parkeerverbod gerechtvaardigd is;</text:p>
              </text:list-item>
              <text:list-item text:style-override="id1-3-2-1-1-28-7">
                <text:number>-</text:number>
                <text:p text:style-name="al">hierbij meeweegt dat, bij gebruikmaking van de bevoegdheid tot het instellen van een parkeerverbod, een zorgvuldige belangenafweging dient te worden gemaakt waarbij rekening wordt gehouden met alle betrokken belangen waaronder de belangen van het verkeer;</text:p>
              </text:list-item>
              <text:list-item text:style-override="id1-3-2-1-1-28-8">
                <text:number>-</text:number>
                <text:p text:style-name="al">de laatste decennia het verkeersbeeld is veranderd; het aantal bedrijfsmotorvoertuigen is toegenomen (m.n. bestelwagens), de aard van de bedrijvigheid is veranderd (o.a. internetbedrijven, koeriersdiensten, 24-uurs service) en niet alle bedrijven (nog) beschikken over eigen parkeergelegenheid;</text:p>
              </text:list-item>
              <text:list-item text:style-override="id1-3-2-1-1-28-9">
                <text:number>-</text:number>
                <text:p text:style-name="al">met het instellen van een parkeerverbod voor alle grote voertuigen te diep wordt ingegrepen in de vervoersbelangen van bedrijven, temeer daar er voor deze voertuigen (binnen het openbaar gebied) onvoldoende alternatief voorhanden is;</text:p>
              </text:list-item>
            </text:list>
          </text:section>
        </text:section>
        <text:section text:name="regeling-tekst_id1-3-2-2" text:style-name="regeling-tekst">
          <text:section text:name="artikel_id1-3-2-2-1" text:style-name="artikel">
            <text:p text:style-name="artikel_kop_titel"><text:span text:style-name="artikel_kop_label">besluiten:</text:span> </text:p>
            <text:p text:style-name="al"/>
            <text:list text:style-name="id1-3-2-2-1-3">
              <text:list-item text:style-override="id1-3-2-2-1-3-1">
                <text:number>1.</text:number>
                <text:p text:style-name="al">Op grond van artikel 5:8 eerste en tweede lid van de Algemene Plaatselijke Verordening Breda 2014 te bepalen dat het parkeren van <text:span text:style-name="nadrukondlijn">vrachtwagens &gt;3500kg</text:span> verboden is op wegen gelegen binnen de bebouwde kom van de gemeente Breda.</text:p>
              </text:list-item>
              <text:list-item text:style-override="id1-3-2-2-1-3-2">
                <text:number>2.</text:number>
                <text:p text:style-name="al">Gedurende de tijd die nodig is voor en gebruikt wordt voor het uitvoeren van werkzaamheden waarvoor de aanwezigheid van het voertuig ter plaatse noodzakelijk is.</text:p>
                <text:list text:style-name="id1-3-2-2-1-3-2-3">
                  <text:list-item text:style-override="id1-3-2-2-1-3-2-3-1">
                    <text:number>a.</text:number>
                    <text:p text:style-name="al">Op als zodanig aangeduide parkeergelegenheden;</text:p>
                  </text:list-item>
                  <text:list-item text:style-override="id1-3-2-2-1-3-2-3-2">
                    <text:number>b.</text:number>
                    <text:p text:style-name="al">Op daarvoor beschikbare plaatsen op bedrijventerreinen en industriegebieden;</text:p>
                  </text:list-item>
                  <text:list-item text:style-override="id1-3-2-2-1-3-2-3-3">
                    <text:number>c.</text:number>
                    <text:p text:style-name="al">Gedurende de tijd die nodig is voor en gebruikt wordt voor het uitvoeren van werkzaamheden waarvoor de aanwezigheid van het voertuig ter plaatse noodzakelijk is.</text:p>
                  </text:list-item>
                </text:list>
              </text:list-item>
              <text:list-item text:style-override="id1-3-2-2-1-3-3">
                <text:number>3.</text:number>
                <text:p text:style-name="al">Het ‘Aanwijzingsbesluit parkeerverbod grote voertuigen’ van 25 april 2005 (27112) en de eerste wijziging van 3 november 2015 (43913) in te trekken;</text:p>
              </text:list-item>
            </text:list>
            <text:p text:style-name="al"/>
            <text:p text:style-name="al">Dit besluit treedt in werking met ingang van de dag na die van bekendmaking en wordt aangehaald als “Aanwijzingsbesluit grote voertuigen 2018”. </text:p>
            <text:p text:style-name="al"/>
            <text:p text:style-name="al"/>
          </text:section>
        </text:section>
        <text:section text:name="regeling-sluiting_id1-3-2-3" text:style-name="regeling-sluiting">
          <text:section text:name="ondertekening_id1-3-2-3-1">
            <text:p><text:span text:style-name="functie">Aldus besloten in de vergadering van 19 december 2017,</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 ,Burgemees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5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parkeerverbod grote voertuigen Aanwijzingsbesluit grote voertui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350</meta:user-defined>
    <meta:user-defined meta:name="OVERHEIDop.GmbID/DC.identifier">gmb-2018-7350</meta:user-defined>
    <meta:user-defined meta:name="OVERHEID.TaxonomieBeleidsagenda/OVERHEID.category">Openbare orde en veiligheid | Organisatie en beleid</meta:user-defined>
    <meta:user-defined meta:name="OVERHEID.Gemeente/DC.spatial">Breda</meta:user-defined>
    <meta:user-defined meta:name="DC.source">wet Algemene bestuursrecht;1.0:c:BWBR0005537&amp;g=2018-01-01</meta:user-defined>
    <meta:user-defined meta:name="DC.source">;http://decentrale.regelgeving.overheid.nl/cvdr/xhtmloutput/Historie/Breda/CVDR327410/CVDR327410_7.html</meta:user-defined>
    <meta:user-defined meta:name="OVERHEIDop.referentienummer">2017-1334</meta:user-defined>
    <meta:user-defined meta:name="DCTERMS.alternative">Aanwijzingsbesluit grote voertuigen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07259_1</meta:user-defined>
    <meta:user-defined meta:name="OVERHEIDop.versieInformatie"/>
  </office:meta>
</office:document-meta>
</file>