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tolwijk naast Het Kwartier</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18 een besluit genomen op de aanvraag met zaaknummer SXO-20180779 voor een evenementenvergunning voor Springerparkconcert on Tour 26-05-2018 op locatie Stolwijk naast Het Kwartier.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3496</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96</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96</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Stolwijk naast Het Kwart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496</meta:user-defined>
    <meta:user-defined meta:name="OVERHEIDop.GmbID/DC.identifier">gmb-2018-73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WZ 5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720.47 442959.16</meta:user-defined>
    <meta:user-defined meta:name="OVERHEIDop.versieInformatie"/>
  </office:meta>
</office:document-meta>
</file>