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olenvijver 35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Molenvijver 35B, 3052HB, realiseren van een constructieve doorbraak in een woning (datum besluit 05-04-2018, dossiernummer OMV.18.02.00518)</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3495</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95</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95</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Molenvijver 35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495</meta:user-defined>
    <meta:user-defined meta:name="OVERHEIDop.GmbID/DC.identifier">gmb-2018-73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2HB 35b</meta:user-defined>
    <meta:user-defined meta:name="OVERHEIDop.woonplaats">Rotterdam</meta:user-defined>
    <meta:user-defined meta:name="OVERHEIDop.straatnaam">Molenvijver</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268 441292</meta:user-defined>
    <meta:user-defined meta:name="OVERHEIDop.versieInformatie"/>
  </office:meta>
</office:document-meta>
</file>