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Elzen 82, 2941 VM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18 een besluit genomen op de reguliere aanvraag met zaaknummer SXO-20180528 voor een omgevingsvergunning voor het plaatsen van een berging met veranda in het voorerfgebied op locatie De Elzen 82, 2941 VM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49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9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9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Elzen 82, 2941 VM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90</meta:user-defined>
    <meta:user-defined meta:name="OVERHEIDop.GmbID/DC.identifier">gmb-2018-73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VM 8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307 435093</meta:user-defined>
    <meta:user-defined meta:name="OVERHEIDop.versieInformatie"/>
  </office:meta>
</office:document-meta>
</file>