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Nieuwemeerdijk 105, 1171 NE, realiseren van een bed &amp; breakfast voor 2 personen, verzenddatum 05-04-2018, zaaknummer 2574154, olonummer 33617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8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adhoevedorp, Nieuwemeerdijk 105, 1171 NE, realiseren van een bed &amp; breakfast voor 2 personen, verzenddatum 05-04-2018, zaaknummer 2574154, olonummer 3361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88</meta:user-defined>
    <meta:user-defined meta:name="OVERHEIDop.GmbID/DC.identifier">gmb-2018-7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E 105</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57 483406</meta:user-defined>
    <meta:user-defined meta:name="OVERHEIDop.versieInformatie"/>
  </office:meta>
</office:document-meta>
</file>