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Pekela  waar ze volgens de wet BRP (Basisregistratie Personen staan ingeschreven.</text:p>
            <text:p text:style-name="common-al"/>
            <text:p text:style-name="common-al">Het college van burgemeester en wethouders van Pekela maakt bekend dat het voornemens is de volgende personen ambtshalve over te schrijven naar adres “Onbekend”  met ingang 5 april 2018</text:p>
            <text:p text:style-name="common-al"/>
            <text:p text:style-name="common-al">■ J.A. Hagedoorn, geboren op 23-03-1976</text:p>
            <text:p text:style-name="common-al">■ F. van der Waal, geboren op 24-02-1976</text:p>
            <text:p text:style-name="common-al"/>
            <text:p text:style-name="tussenkopcur">Zienswijze</text:p>
            <text:p text:style-name="common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<text:span text:style-name="nadrukvet">5 april 2018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348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8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8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huisd naar Onbekend ad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87</meta:user-defined>
    <meta:user-defined meta:name="OVERHEIDop.GmbID/DC.identifier">gmb-2018-73487</meta:user-defined>
    <meta:user-defined meta:name="OVERHEID.TaxonomieBeleidsagenda/OVERHEID.category">Huisvesting | Organisatie en beleid</meta:user-defined>
    <meta:user-defined meta:name="OVERHEID.Gemeente/DC.spatial">Pekel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op.versieInformatie"/>
  </office:meta>
</office:document-meta>
</file>