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sen Vrijhoef en Nieuwenbroek (kadastraal bekend onder RWK02 G 2620)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plaatsen van een schuilhut ter plaatse van de plassen Vrijhoef en Nieuwenbroek (kadastraal bekend onder RWK02 G 2620) te Reeuwijk. De aanvraag is geregistreerd onder kenmerk 20180854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48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sen Vrijhoef en Nieuwenbroek (kadastraal bekend onder RWK02 G 2620) te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82</meta:user-defined>
    <meta:user-defined meta:name="OVERHEIDop.GmbID/DC.identifier">gmb-2018-7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4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40.45 448976.11</meta:user-defined>
    <meta:user-defined meta:name="OVERHEIDop.versieInformatie"/>
  </office:meta>
</office:document-meta>
</file>