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Zuidertoren 45, 2134 ZL, uitbreiden van de 2de verdieping met balkon, verzenddatum 06-04-2018, zaaknummer 2599837, olonummer 34200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48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8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8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Zuidertoren 45, 2134 ZL, uitbreiden van de 2de verdieping met balkon, verzenddatum 06-04-2018, zaaknummer 2599837, olonummer 34200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81</meta:user-defined>
    <meta:user-defined meta:name="OVERHEIDop.GmbID/DC.identifier">gmb-2018-73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L 45</meta:user-defined>
    <meta:user-defined meta:name="OVERHEIDop.woonplaats">Hoofddorp</meta:user-defined>
    <meta:user-defined meta:name="OVERHEIDop.straatnaam">Zuidertor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14 481602</meta:user-defined>
    <meta:user-defined meta:name="OVERHEIDop.versieInformatie"/>
  </office:meta>
</office:document-meta>
</file>