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13 te Reduzum, (11025085) plaats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47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13 te Reduzum, (11025085) plaatsen van een kap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479</meta:user-defined>
    <meta:user-defined meta:name="OVERHEIDop.GmbID/DC.identifier">gmb-2018-73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V 13</meta:user-defined>
    <meta:user-defined meta:name="OVERHEIDop.woonplaats">Reduz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1 570080</meta:user-defined>
    <meta:user-defined meta:name="OVERHEIDop.versieInformatie"/>
  </office:meta>
</office:document-meta>
</file>