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Meer, Ten Pol 2 A, 1438 AH, uitbreiden van een bedrijfspand, 05-04-2018, zaaknummer 2666801, olonummer 35895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7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7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ude Meer, Ten Pol 2 A, 1438 AH, uitbreiden van een bedrijfspand, 05-04-2018, zaaknummer 2666801, olonummer 35895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75</meta:user-defined>
    <meta:user-defined meta:name="OVERHEIDop.GmbID/DC.identifier">gmb-2018-7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H 2a</meta:user-defined>
    <meta:user-defined meta:name="OVERHEIDop.woonplaats">Oude Meer</meta:user-defined>
    <meta:user-defined meta:name="OVERHEIDop.straatnaam">Ten Po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139 478195</meta:user-defined>
    <meta:user-defined meta:name="OVERHEIDop.versieInformatie"/>
  </office:meta>
</office:document-meta>
</file>