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woonhuis Bedrijven B&amp;B Lekdijk West 3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: 27670</text:p>
            <text:p text:style-name="common-al">Voor : nieuwbouw woonhuis Bedrijven B&amp;B</text:p>
            <text:p text:style-name="common-al">Locatie : Lekdijk West 32 (3961 MD) te Wijk bij Duurstede</text:p>
            <text:p text:style-name="common-al">Datum ontvangst : 21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woonhuis Bedrijven B&amp;B Lekdijk West 3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47</meta:user-defined>
    <meta:user-defined meta:name="OVERHEIDop.GmbID/DC.identifier">gmb-2018-7347</meta:user-defined>
    <meta:user-defined meta:name="OVERHEID.TaxonomieBeleidsagenda/OVERHEID.category">Bestuur | Organisatie en beleid</meta:user-defined>
    <meta:user-defined meta:name="OVERHEIDop.referentienummer">2018-014</meta:user-defined>
    <meta:user-defined meta:name="DCTERMS.abstract">Nieuwbouw woonhuis Bedrijven B&amp;B Lekdijk West 32 in Wijk bij Duurstede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D 32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714 441538</meta:user-defined>
    <meta:user-defined meta:name="OVERHEIDop.versieInformatie"/>
  </office:meta>
</office:document-meta>
</file>