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weg 112, 1852AL, Heiloo, het wijzigen van het dak, ontvangstdatum aanvraag  3 april 2018 (WABO1800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346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6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6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weg 112, 1852AL, Heiloo, het wijzigen van het dak, ontvangstdatum aanvraag  3 april 2018 (WABO18005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469</meta:user-defined>
    <meta:user-defined meta:name="OVERHEIDop.GmbID/DC.identifier">gmb-2018-73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AL 112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98 513432</meta:user-defined>
    <meta:user-defined meta:name="OVERHEIDop.versieInformatie"/>
  </office:meta>
</office:document-meta>
</file>