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719, 2131 BD, handelen in strijd met regels ruimtelijke ordening ten behoeve van een B&amp;B, 05-04-2018, zaaknummer 2666045, olonummer 35803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6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719, 2131 BD, handelen in strijd met regels ruimtelijke ordening ten behoeve van een B&amp;B, 05-04-2018, zaaknummer 2666045, olonummer 3580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68</meta:user-defined>
    <meta:user-defined meta:name="OVERHEIDop.GmbID/DC.identifier">gmb-2018-7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1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12 479638</meta:user-defined>
    <meta:user-defined meta:name="OVERHEIDop.versieInformatie"/>
  </office:meta>
</office:document-meta>
</file>