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ilverschoon 9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april 2018 een aanvraag voor een omgevingsvergunning ontvangen. Dit betreft het aanleggen van een in-/uitrit ter plaatse van de Zilverschoon 9 in Bodegraven. De aanvraag is geregistreerd onder kenmerk 2018086012.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3465</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465</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465</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ilverschoon 9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465</meta:user-defined>
    <meta:user-defined meta:name="OVERHEIDop.GmbID/DC.identifier">gmb-2018-734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2AW 9</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2260.67 454251.72</meta:user-defined>
    <meta:user-defined meta:name="OVERHEIDop.versieInformatie"/>
  </office:meta>
</office:document-meta>
</file>