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lverschoon 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18 een aanvraag voor een omgevingsvergunning ontvangen. Dit betreft het aanleggen van een in-/uitrit ter plaatse van de Zilverschoon 9 in Bodegraven. De aanvraag is geregistreerd onder kenmerk 2018086012.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346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6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6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lverschoon 9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63</meta:user-defined>
    <meta:user-defined meta:name="OVERHEIDop.GmbID/DC.identifier">gmb-2018-73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W 9</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260.67 454251.72</meta:user-defined>
    <meta:user-defined meta:name="OVERHEIDop.versieInformatie"/>
  </office:meta>
</office:document-meta>
</file>