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randveilig gebruiken van   de werfkelder van een hotel, Oudegracht 25 te Utrecht, HZ_WABO-17-23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udegracht 25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231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randveilig gebruiken van de werfkelder van een ho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1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 beroep gaan bij de rechtban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in beroep gaan bij de rechtbank. De   beroepstermijn van 6 weken begint de dag na die waarop het besluit bekend is   gemaakt.          In beroep gaan kan online via   www.rechtspraak.nl/Uw-Situatie/Onderwerpen/Omgevingsvergunning. Als u   schriftelijk in beroep wilt gaan per brief, dan kunt u uw beroepschrift   sturen naar de Sector Bestuursrecht van de Rechtbank Midden-Nederland,   Postbus 16005, 3500 DA  Utrecht. In het   beroep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aarom u het niet eens bent met de beslissing van de 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at de beslissing volgens u moet zij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346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randveilig gebruiken van   de werfkelder van een hotel, Oudegracht 25 te Utrecht, HZ_WABO-17-231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346</meta:user-defined>
    <meta:user-defined meta:name="OVERHEIDop.GmbID/DC.identifier">gmb-2018-7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AB 25</meta:user-defined>
    <meta:user-defined meta:name="OVERHEIDop.woonplaats">Utrecht</meta:user-defined>
    <meta:user-defined meta:name="OVERHEIDop.straatnaam">Oudegrach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425 456423</meta:user-defined>
    <meta:user-defined meta:name="OVERHEIDop.versieInformatie"/>
  </office:meta>
</office:document-meta>
</file>