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Nieuwe Tonge, Kerkring – avond voor Koningsdag (paalzitten) en Koningsdag, geldig 26 april 18.00 tot 23.00 uur en 27 april van 12.00 tot 23.00 uur, verzenddatum: 03/04/18, referentienummer: Z-18-990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45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5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5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Nieuwe Tonge, Kerkring – avond voor Koningsdag (paalzitten) en Koningsdag, geldig 26 april 18.00 tot 23.00 uur en 27 april van 12.00 tot 23.00 uur, verzenddatum: 03/04/18, referentienummer: Z-18-990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58</meta:user-defined>
    <meta:user-defined meta:name="OVERHEIDop.GmbID/DC.identifier">gmb-2018-734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meta:user-defined>
    <meta:user-defined meta:name="OVERHEIDop.woonplaats">Nieuwe-Tonge</meta:user-defined>
    <meta:user-defined meta:name="OVERHEIDop.straatnaam">Kerk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499 414617</meta:user-defined>
    <meta:user-defined meta:name="OVERHEIDop.versieInformatie"/>
  </office:meta>
</office:document-meta>
</file>