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6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dakkapel aan de voorzijde en het plaatsen van een dakkapel aan de achterzijde (ontvangstdatum 27-03-2018, zaaknummer 996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5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5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6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57</meta:user-defined>
    <meta:user-defined meta:name="OVERHEIDop.GmbID/DC.identifier">gmb-2018-7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W 64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33 509181</meta:user-defined>
    <meta:user-defined meta:name="OVERHEIDop.versieInformatie"/>
  </office:meta>
</office:document-meta>
</file>