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De Vleyen 53, 2134 ZC, wijzigen van de garagedeur, 05-04-2018, zaaknummer 2665915, olonummer 358785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3455</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55</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55</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De Vleyen 53, 2134 ZC, wijzigen van de garagedeur, 05-04-2018, zaaknummer 2665915, olonummer 35878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455</meta:user-defined>
    <meta:user-defined meta:name="OVERHEIDop.GmbID/DC.identifier">gmb-2018-73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ZC 53</meta:user-defined>
    <meta:user-defined meta:name="OVERHEIDop.woonplaats">Hoofddorp</meta:user-defined>
    <meta:user-defined meta:name="OVERHEIDop.straatnaam">De Vleye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492 481629</meta:user-defined>
    <meta:user-defined meta:name="OVERHEIDop.versieInformatie"/>
  </office:meta>
</office:document-meta>
</file>