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hell Nederland Verkoopmaatschappij BV, Van Ketwich Verschuurlaan 106, 9721 SW Groningen ─ Veranderen van het bedrijf (201871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10.0 Afdeling; 2.10 Financiële zekerheid; 2.2.0 Afdeling; 2.2 Lozingen; 2.4.0 Afdeling; 2.4 Bodem; 3.1.3 Lozen van hemelwater, dat niet afkomstig is van een bodembeschermende voorziening;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45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5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5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hell Nederland Verkoopmaatschappij BV, Van Ketwich Verschuurlaan 106, 9721 SW Groningen ─ Veranderen van het bedrijf (201871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452</meta:user-defined>
    <meta:user-defined meta:name="OVERHEIDop.GmbID/DC.identifier">gmb-2018-734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W 106</meta:user-defined>
    <meta:user-defined meta:name="OVERHEIDop.woonplaats">Groningen</meta:user-defined>
    <meta:user-defined meta:name="OVERHEIDop.straatnaam">Van Ketwich Verschuu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12 579112</meta:user-defined>
    <meta:user-defined meta:name="OVERHEIDop.versieInformatie"/>
  </office:meta>
</office:document-meta>
</file>