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dorp, Brouwersdam thv Natural High - Kitebuggywedstrijden op 21 en 22 april 2018 van 8:00-18:00 uur, verzenddatum: 03/04/18, referentienummer: Z-18-9805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3451</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51</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51</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dorp, Brouwersdam thv Natural High - Kitebuggywedstrijden op 21 en 22 april 2018 van 8:00-18:00 uur, verzenddatum: 03/04/18, referentienummer: Z-18-980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451</meta:user-defined>
    <meta:user-defined meta:name="OVERHEIDop.GmbID/DC.identifier">gmb-2018-7345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eta:user-defined>
    <meta:user-defined meta:name="OVERHEIDop.woonplaats">Ouddorp</meta:user-defined>
    <meta:user-defined meta:name="OVERHEIDop.straatnaam">Brouwersdam</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49912 421772</meta:user-defined>
    <meta:user-defined meta:name="OVERHEIDop.versieInformatie"/>
  </office:meta>
</office:document-meta>
</file>