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een besluit genomen op de aanvraag met zaaknummer SXO-20180751 voor een evenementenvergunning vooraanvraag avondvierdaagse 28-05-2018 tot 01-06-2018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4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45</meta:user-defined>
    <meta:user-defined meta:name="OVERHEIDop.GmbID/DC.identifier">gmb-2018-7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P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66.31 434382.69</meta:user-defined>
    <meta:user-defined meta:name="OVERHEIDop.versieInformatie"/>
  </office:meta>
</office:document-meta>
</file>