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ljoen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0 coax aansluitingen Ziggo Viljoenstraat 94 5 maart 2018 tot en met 3 september 2018</text:p>
            <text:p text:style-name="common-al"/>
            <text:p text:style-name="common-al">Ons kenmerk: 01015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iljoenstraat 94</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iljoenstraat 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44</meta:user-defined>
    <meta:user-defined meta:name="OVERHEIDop.GmbID/DC.identifier">gmb-2018-73444</meta:user-defined>
    <meta:user-defined meta:name="OVERHEID.TaxonomieBeleidsagenda/OVERHEID.category">Ruimte en infrastructuur | Organisatie en beleid</meta:user-defined>
    <meta:user-defined meta:name="DCTERMS.abstract">10 coax aansluitingen Ziggo Viljoenstraat 94 5 maart 2018 tot en met 3 september 2018</meta:user-defined>
    <meta:user-defined meta:name="OVERHEIDop.referentienummer">01015IBA17/66936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XM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629897-v1-BM 180406 01015IBA17 Vilj...|exb-2018-21653</meta:user-defined>
    <meta:user-defined meta:name="OVERHEID.EPSG28992/DC.spatial">79907.817 453222.143</meta:user-defined>
    <meta:user-defined meta:name="OVERHEIDop.versieInformatie"/>
  </office:meta>
</office:document-meta>
</file>