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locaties inzamelvoorzieningen huishoudelijke afvalstoffen gemeente Lo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ochem,</text:p>
            <text:p text:style-name="al"/>
            <text:p text:style-name="al">Overwegende dat het in het belang van een doelmatige verwijdering van huishoudelijke afvalstoffen wenselijk is nadere regels te stellen omtrent de locaties waar afvalstoffen ter inzameling kunnen worden aangeboden in een inzamelvoorziening aan de inzameldienst, als bedoeld in de Afvalstoffenverordening 2018 van de gemeente Lochem;</text:p>
            <text:p text:style-name="al">Gelet op de bepalingen van de Afvalstoffenverordening gemeente Lochem 2018 en het Uitvoeringsbesluit Afvalstoffenverordening gemeente Lochem 2018;</text:p>
            <text:p text:style-name="al"/>
            <text:p text:style-name="al">BESLUIT:</text:p>
            <text:p text:style-name="al">Vast te stellen de nadere regels locaties inzamelvoorzieningen gemeente Lochem 2018</text:p>
            <text:p text:style-name="al"/>
            <text:p text:style-name="al">
            <text:span text:style-name="nadrukvet">1. Doel nadere regels inzamelvoorzieningen huishoudelijke afvalstoffen</text:span>
          </text:p>
            <text:p text:style-name="al">Deze nadere regels worden ingezet bij het bepalen van de locaties van inzamelvoorzieningen voor huishoudelijk afval- en grondstoffen voor een bepaalde groep van percelen en/of inzamelvoorziening op wijkniveau.</text:p>
            <text:p text:style-name="al"/>
            <text:p text:style-name="al">
            <text:span text:style-name="nadrukvet">2. Criteria locaties</text:span>
          </text:p>
            <text:p text:style-name="al">Bij het bepalen van de locaties worden deze getoetst aan de navolgende criteria:</text:p>
            <text:p text:style-name="al"/>
            <text:list text:style-name="id1-3-2-2-1-16">
              <text:list-item text:style-override="id1-3-2-2-1-16-1">
                <text:number>-</text:number>
                <text:p text:style-name="al">Een doelmatige inrichting van de openbare buitenruimte waaronder het niet blokkeren van inritten;het zoveel mogelijk beperken van de overlast voor de omgeving</text:p>
              </text:list-item>
              <text:list-item text:style-override="id1-3-2-2-1-16-2">
                <text:number>-</text:number>
                <text:p text:style-name="al">Verkeersveiligheid</text:p>
              </text:list-item>
              <text:list-item text:style-override="id1-3-2-2-1-16-3">
                <text:number>-</text:number>
                <text:p text:style-name="al">De aanwezigheid van groen en/of bomen</text:p>
              </text:list-item>
              <text:list-item text:style-override="id1-3-2-2-1-16-4">
                <text:number>-</text:number>
                <text:p text:style-name="al">De aanwezigheid van kabels en leidingen</text:p>
              </text:list-item>
              <text:list-item text:style-override="id1-3-2-2-1-16-5">
                <text:number>-</text:number>
                <text:p text:style-name="al">De aanwezigheid van parkeerplaatsen</text:p>
              </text:list-item>
              <text:list-item text:style-override="id1-3-2-2-1-16-6">
                <text:number>-</text:number>
                <text:p text:style-name="al">Financiële en inzamel logistieke aspecten</text:p>
              </text:list-item>
              <text:list-item text:style-override="id1-3-2-2-1-16-7">
                <text:number>-</text:number>
                <text:p text:style-name="al">Loopafstanden.</text:p>
              </text:list-item>
            </text:list>
            <text:p text:style-name="al">Bij het bepalen van (nieuwe) locaties voor het plaatsen van inzamelvoorzieningen wordt de uniforme voorbereidingsprocedure afdeling 3:4 Awb doorlopen zodat een ieder een zienswijze kan indienen tegen het voorgenomen besluit.</text:p>
            <text:p text:style-name="al"/>
            <text:p text:style-name="al">
            <text:span text:style-name="nadrukvet">3. Loopafstanden inzamelvoorziening voor een groep van percelen</text:span>
          </text:p>
            <text:p text:style-name="al">
            <text:span text:style-name="nadrukvet"/>
          </text:p>
            <text:list text:style-name="id1-3-2-2-1-21">
              <text:list-item text:style-override="id1-3-2-2-1-21-1">
                <text:number>a.</text:number>
                <text:p text:style-name="al">De loopafstand tussen het perceel en een inzamelvoorziening voor een groep percelen bedraagt in beginsel niet meer dan 75 meter.</text:p>
              </text:list-item>
              <text:list-item text:style-override="id1-3-2-2-1-21-2">
                <text:number>b.</text:number>
                <text:p text:style-name="al">Burgemeester en wethouders kunnen kiezen voor een loopafstand groter dan 75 meter van het perceel tot de inzamelvoorziening onder andere als:</text:p>
              </text:list-item>
            </text:list>
            <text:list text:style-name="id1-3-2-2-1-22">
              <text:list-item text:style-override="id1-3-2-2-1-22-1">
                <text:number> -</text:number>
                <text:p text:style-name="al">de toegankelijkheid van de straat voor het inzamelvoertuig een belemmering vormt;\</text:p>
              </text:list-item>
              <text:list-item text:style-override="id1-3-2-2-1-22-2">
                <text:number>-</text:number>
                <text:p text:style-name="al">de verkeersveiligheid in het geding is;</text:p>
              </text:list-item>
              <text:list-item text:style-override="id1-3-2-2-1-22-3">
                <text:number>-</text:number>
                <text:p text:style-name="al">de aanwezigheid van kabels/leidingen en/of bomen een belemmering vormen;</text:p>
              </text:list-item>
              <text:list-item text:style-override="id1-3-2-2-1-22-4">
                <text:number>-</text:number>
                <text:p text:style-name="al">doelmatige inrichting en/of gebruik van de buitenruimte een belemmering vormen waaronder aanwezigheid van parkeerplaatsen;</text:p>
              </text:list-item>
              <text:list-item text:style-override="id1-3-2-2-1-22-5">
                <text:number>-</text:number>
                <text:p text:style-name="al">er sprake is van een niet-doelmatige wijze van inzamelen.</text:p>
              </text:list-item>
            </text:list>
            <text:list text:style-name="id1-3-2-2-1-23">
              <text:list-item text:style-override="id1-3-2-2-1-23-1">
                <text:number>c.</text:number>
                <text:p text:style-name="al">Indien een inzamellocatie verder dan 75 meter van de perceelgrens wordt aangewezen, dan zal de maximale afstand worden bepaald door de afweging van de hierboven genoemde aspecten en de belangen van de gebruikers van de locatie.</text:p>
                <text:p text:style-name="al"/>
              </text:list-item>
            </text:list>
            <text:p text:style-name="al">
            <text:span text:style-name="nadrukvet">4. Inwerkingtreding</text:span>
          </text:p>
            <text:p text:style-name="al">Dit uitvoeringsbesluit treedt in werking op de dag nadat deze is bekend gemaakt.</text:p>
            <text:p text:style-name="al"/>
            <text:p text:style-name="al">
            <text:span text:style-name="nadrukvet">5. Citeerbepaling</text:span>
          </text:p>
            <text:p text:style-name="al">Deze nadere regels worden aangehaald als: Nadere regels locaties inzamelvoorzieningen huishoudelijke afvalstoffen gemeente Lochem 2018.</text:p>
            <text:p text:style-name="al"/>
            <text:p text:style-name="al">Aldus vastgesteld door burgemeester en wethouders in de vergadering van 13 maart 2018.</text:p>
            <text:p text:style-name="al"/>
            <text:p text:style-name="al">de secretaris de voorzitter</text:p>
            <text:p text:style-name="al">R. Starke S.W. van ’t Erve </text:p>
            <text:p text:style-name="al"/>
          </text:section>
        </text:section>
        <text:section text:name="regeling-sluiting_id1-3-2-3" text:style-name="regeling-sluiting">
          <text:section text:name="ondertekening_id1-3-2-3-1">
            <text:p><text:span text:style-name="deze"/></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4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locaties inzamelvoorzieningen huishoudelijke afvalstoffen gemeente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39</meta:user-defined>
    <meta:user-defined meta:name="OVERHEIDop.GmbID/DC.identifier">gmb-2018-73439</meta:user-defined>
    <meta:user-defined meta:name="OVERHEID.TaxonomieBeleidsagenda/OVERHEID.category">Natuur en milieu | Organisatie en beleid</meta:user-defined>
    <meta:user-defined meta:name="OVERHEID.Gemeente/DC.spatial">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gvop.Informatietype/DC.type">Beleidsregels</meta:user-defined>
    <meta:user-defined meta:name="OVERHEID.Gemeente/DCTERMS.publisher">Lochem</meta:user-defined>
    <meta:user-defined meta:name="OVERHEID.Gemeente/OVERHEID.authority">Lochem</meta:user-defined>
    <meta:user-defined meta:name="OVERHEIDop.versieInformatie"/>
  </office:meta>
</office:document-meta>
</file>