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E.F.J.G.M. van der Heide, geboren op 01-08-1980 per 13 maart 2018;</text:span>
          </text:p>
            <text:p text:style-name="al">
            <text:span text:style-name="nadrukvet">De heer P.C.C. </text:span>
            <text:span text:style-name="nadrukvet">Basting,</text:span>
            <text:span text:style-name="nadrukvet"> geboren op 09-10-1997 per 13 maart 2018;</text:span>
          </text:p>
            <text:p text:style-name="al">
            <text:span text:style-name="nadrukvet">De heer D.H.M. Heeren, geboren op 13-03-1976 per 20 maart 2018;</text:span>
          </text:p>
            <text:p text:style-name="al">
            <text:span text:style-name="nadrukvet">De heer S. Ali, geboren op 25-08-1989 per 20 maart 2018;</text:span>
          </text:p>
            <text:p text:style-name="al">
            <text:span text:style-name="nadrukvet">De heer A. Rovers, geboren op 22-06-1972 per 20 maart 2018.;</text:span>
          </text:p>
            <text:p text:style-name="al">
            <text:span text:style-name="nadrukvet">De heer H.W.J. Schmitz, geboren op 09-03-1952 per 20 maart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43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3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3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438</meta:user-defined>
    <meta:user-defined meta:name="OVERHEIDop.GmbID/DC.identifier">gmb-2018-7343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