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ONTWERPBESLUIT WET GELUIDHINDER, MaasWaal-weg,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Maasdriel is van plan een hogere geluidsbelasting dan de voorkeurswaarde van 48 dB(A) vast te stellen in verband met het voornemen om het tracé van de MaasWaal-weg door te trekken zodat er een doorgaande weg ontstaat voor het verkeer in de Bommelerwaard.</text:p>
            <text:p text:style-name="tussenkopcur">
            <text:span text:style-name="nadrukvet">Inzien</text:span>
          </text:p>
            <text:p text:style-name="common-al">Het ontwerpbesluit en het verzoek voor vaststelling hogere grenswaarde(n) met de daarbij horende bijlage(n) ligt van 12 april 2018 tot en met 23 mei 2018 voor iedereen ter inzage tijdens de openingstijden in het gemeentehuis aan de Kerkstraat 45 in Kerkdriel.</text:p>
            <text:p text:style-name="common-al">Tijdens de inzagetermijn kunnen belanghebbenden zienswijzen indienen over het ontwerpbesluit bij het college van Maasdriel, Postbus 10.000, 5330 GA Kerkdriel. </text:p>
            <text:p text:style-name="common-al">Wij ontvangen uw zienswijzen bij voorkeur schriftelijk, per e-mail is niet mogelijk!</text:p>
            <text:p text:style-name="common-al">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de heer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343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3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3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ONTWERPBESLUIT WET GELUIDHINDER, MaasWaal-weg, Maas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436</meta:user-defined>
    <meta:user-defined meta:name="OVERHEIDop.GmbID/DC.identifier">gmb-2018-73436</meta:user-defined>
    <meta:user-defined meta:name="OVERHEID.TaxonomieBeleidsagenda/OVERHEID.category">Ruimte en infrastructuur | Organisatie en beleid</meta:user-defined>
    <meta:user-defined meta:name="DCTERMS.abstract">hogere grenswaarde</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KL 6</meta:user-defined>
    <meta:user-defined meta:name="OVERHEIDop.woonplaats">Well</meta:user-defined>
    <meta:user-defined meta:name="OVERHEIDop.straatnaam">Molen Achter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1785 419175</meta:user-defined>
    <meta:user-defined meta:name="OVERHEIDop.versieInformatie"/>
  </office:meta>
</office:document-meta>
</file>