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Past Daemenstraat 23 6181 JA te Elsloo (O2018-050\SXO23158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50\SXO23158918, ingekomen op 29 maart 2018 voor het plaatsen van een terrasoverkapping gelegen aan Past Daemenstraat 23 6181 JA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7343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3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43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ast Daemenstraat 23 6181 JA te Elsloo (O2018-050\SXO231589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435</meta:user-defined>
    <meta:user-defined meta:name="OVERHEIDop.GmbID/DC.identifier">gmb-2018-73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A 23</meta:user-defined>
    <meta:user-defined meta:name="OVERHEID.PostcodeHuisnummer/OVERHEIDop.postcodeHuisnummer">618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841 328495</meta:user-defined>
    <meta:user-defined meta:name="OVERHEID.EPSG28992/DC.spatial">181840.05 328509.49</meta:user-defined>
    <meta:user-defined meta:name="OVERHEIDop.versieInformatie"/>
  </office:meta>
</office:document-meta>
</file>