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Goedereede, Haven en markt - Koningsdag op 27 april 2018 van 8:00-24:00 uur, verzenddatum: 03/04/18, referentienummer: Z-18-978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43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3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3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Goedereede, Haven en markt - Koningsdag op 27 april 2018 van 8:00-24:00 uur, verzenddatum: 03/04/18, referentienummer: Z-18-978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32</meta:user-defined>
    <meta:user-defined meta:name="OVERHEIDop.GmbID/DC.identifier">gmb-2018-734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