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erweg 23, 1911HK, Uitgeest, het vergroten van de woning, ontvangstdatum aanvraag  3 april 2018 (WABO180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34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erweg 23, 1911HK, Uitgeest, het vergroten van de woning, ontvangstdatum aanvraag  3 april 2018 (WABO18005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430</meta:user-defined>
    <meta:user-defined meta:name="OVERHEIDop.GmbID/DC.identifier">gmb-2018-7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K 23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35 504805</meta:user-defined>
    <meta:user-defined meta:name="OVERHEIDop.versieInformatie"/>
  </office:meta>
</office:document-meta>
</file>