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o.g.v. Wet bodembescherming inzake besluit uniforme saneringen project ‘Riolering Grunobuurt Groningen fase 2: locatie Muntingl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<text:span text:style-name="nadrukvet">27 maart 2018</text:span> van de afdeling Stadsingenieurs van de gemeente Groningen een melding ‘Besluit uniforme saneringen’, categorie immobiel, ontvangen voor een bodemsanering in de Muntinglaan te Groningen, ter hoogte van de huisnummers 3 t/m 27. De aanleiding voor deze bodemsanering wordt gevormd door het project ‘Riolering Grunobuurt Groningen fase 2: locatie Muntinglaan’. </text:p>
            <text:p text:style-name="last-al">Indien de melding voldoet, kan de afdeling Stadsingenieurs vanaf <text:span text:style-name="nadrukvet">1 mei 2017</text:span>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o.g.v. Wet bodembescherming inzake besluit uniforme saneringen project ‘Riolering Grunobuurt Groningen fase 2: locatie Muntinglaa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29</meta:user-defined>
    <meta:user-defined meta:name="OVERHEIDop.GmbID/DC.identifier">gmb-2018-73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V 24</meta:user-defined>
    <meta:user-defined meta:name="OVERHEIDop.woonplaats">Groningen</meta:user-defined>
    <meta:user-defined meta:name="OVERHEIDop.straatnaam">Munting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3 580217</meta:user-defined>
    <meta:user-defined meta:name="OVERHEIDop.versieInformatie"/>
  </office:meta>
</office:document-meta>
</file>