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Jpeijsingel 82 te Ryptsjerk het bouw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82 te Ryptsjerk</text:p>
            <text:p text:style-name="common-al">Z-HZ_WABO-2018-0476    Olo: 3570421</text:p>
            <text:p text:style-name="common-al">het bouwen van een duiker</text:p>
            <text:p text:style-name="common-al">Datum ontvangst: 30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42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Jpeijsingel 82 te Ryptsjerk het bouwen van e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428</meta:user-defined>
    <meta:user-defined meta:name="OVERHEIDop.GmbID/DC.identifier">gmb-2018-73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J 82</meta:user-defined>
    <meta:user-defined meta:name="OVERHEIDop.woonplaats">Ryptsjerk</meta:user-defined>
    <meta:user-defined meta:name="OVERHEIDop.straatnaam">IJpeij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03 581871</meta:user-defined>
    <meta:user-defined meta:name="OVERHEIDop.versieInformatie"/>
  </office:meta>
</office:document-meta>
</file>