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Simpelveld houdende regels omtrent vergaderingen en andere werkzaamheden van de gemeenteraad Reglement van Orde voor de vergaderingen en andere werkzaamheden van de raad van de gemeente</text:p>
      <text:section text:name="regeling_id1-3-2" text:style-name="regeling">
        <text:section text:name="aanhef_id1-3-2-1" text:style-name="aanhef">
          <text:section text:name="preambule_id1-3-2-1-1" text:style-name="preambule">
            <text:p text:style-name="al">De raad van de gemeente Simpelveld;</text:p>
            <text:p text:style-name="al"/>
            <text:p text:style-name="al">gelezen het advies van het Presidium van 13 maart 2018;</text:p>
            <text:p text:style-name="al"/>
            <text:p text:style-name="al">gelet op artikel 16 van de Gemeentewet;</text:p>
            <text:p text:style-name="al"/>
            <text:p text:style-name="al">besluit vast te stellen de volgende regeling:</text:p>
            <text:p text:style-name="al"/>
            <text:p text:style-name="al">
            <text:span text:style-name="nadrukvet">REGLEMENT VAN ORDE VOOR DE VERGADERINGEN EN ANDERE WERKZAAMHEDEN VAN DE RAAD</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oor een verordening of een ander voorstel;</text:p>
                </text:list-item>
                <text:list-item text:style-override="id1-3-2-2-1-2-3-7">
                  <text:number>g.</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de commissie en het presidium aanwezig.</text:p>
                </text:list-item>
                <text:list-item text:style-override="id1-3-2-2-1-4-3">
                  <text:number>2.</text:number>
                  <text:p text:style-name="al">Bij verhindering of afwezigheid wordt de griffier vervangen door een plaatsvervanger die door de raad is aangewezen.</text:p>
                </text:list-item>
                <text:list-item text:style-override="id1-3-2-2-1-4-4">
                  <text:number>3.</text:number>
                  <text:p text:style-name="al">De griffier kan, indien daartoe door de voorzitter uitgenodigd, aan de beraadslagingen als bedoeld</text:p>
                  <text:p text:style-name="al">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voorzitter en de fractievoorzitters. De griffier is in elke vergadering van het presidium aanwezig.</text:p>
                </text:list-item>
                <text:list-item text:style-override="id1-3-2-2-1-6-4">
                  <text:number>3.</text:number>
                  <text:p text:style-name="al">De voorzitter kan voorstellen de secretaris uit te nodigen voor het presidium.</text:p>
                </text:list-item>
                <text:list-item text:style-override="id1-3-2-2-1-6-5">
                  <text:number>4.</text:number>
                  <text:p text:style-name="al">Elke fractievoorzitter wijst een lid van de raad aan, dat hem bij zijn afwezigheid in het presidium vervangt.</text:p>
                </text:list-item>
                <text:list-item text:style-override="id1-3-2-2-1-6-6">
                  <text:number>5.</text:number>
                  <text:p text:style-name="al">Elke fractievoorzitter heeft één stem in het presidium.</text:p>
                </text:list-item>
                <text:list-item text:style-override="id1-3-2-2-1-6-7">
                  <text:number>6.</text:number>
                  <text:p text:style-name="al">Het presidium heeft, naast de taken vermeld in de artikelen 6, 9, 12, 16, 20, 40, 42 en 43 van deze verordening, als taak aanbevelingen te doen aan de raad inzake de organisatie van de werkzaamheden van de raad en van zijn commissies.</text:p>
                </text:list-item>
              </text:list>
            </text:section>
            <text:section text:name="artikel_id1-3-2-2-1-7" text:style-name="artikel">
              <text:p text:style-name="artikel_kop_titel"><text:span text:style-name="artikel_kop_label">Artikel</text:span> <text:span text:style-name="artikel_kop_nr">6.</text:span> De agendacommissie</text:p>
              <text:list text:style-name="id1-3-2-2-1-7-2">
                <text:list-item text:style-override="id1-3-2-2-1-7-2">
                  <text:number>1.</text:number>
                  <text:p text:style-name="al">Het presidium vervult de taak van agendacommissie.</text:p>
                </text:list-item>
                <text:list-item text:style-override="id1-3-2-2-1-7-3">
                  <text:number>2.</text:number>
                  <text:p text:style-name="al">Ze heeft in ieder geval de volgende taken:</text:p>
                  <text:list text:style-name="id1-3-2-2-1-7-3-3">
                    <text:list-item text:style-override="id1-3-2-2-1-7-3-3-1">
                      <text:number>a.</text:number>
                      <text:p text:style-name="al">het voorbereiden en vaststellen van voorlopige agenda’s voor raadsvergaderingen en raadscommissievergaderingen; </text:p>
                    </text:list-item>
                    <text:list-item text:style-override="id1-3-2-2-1-7-3-3-2">
                      <text:number>b.</text:number>
                      <text:p text:style-name="al">het jaarlijks vaststellen van de vergadercyclus van de raad en van de raadscommissies, en</text:p>
                    </text:list-item>
                    <text:list-item text:style-override="id1-3-2-2-1-7-3-3-3">
                      <text:number>c.</text:number>
                      <text:p text:style-name="al">het vaststellen van vergaderingen als bedoeld in artikel 17, tweede lid, van de wet, en in het derde lid.</text:p>
                    </text:list-item>
                  </text:list>
                </text:list-item>
                <text:list-item text:style-override="id1-3-2-2-1-7-4">
                  <text:number>3.</text:number>
                  <text:p text:style-name="al">In aanvulling op de raadscommissievergaderingen, bedoeld in het tweede lid, onder b, vergadert een raadscommissie voorts als haar voorzitter het nodig acht of als ten minste twee fracties schriftelijk, met opgaaf van redenen, daarom verzoek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7.</text:span> Onderzoek geloofsbrieven; beëdiging; benoeming wethouders</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Het onderzoek van het proces-verbaal van het centraal stembureau en van de processen verbaal van de stembureaus gebeurt in de laatste samenkomst van de raad in oude samenstelling na de verkiezingen.</text:p>
                </text:list-item>
                <text:list-item text:style-override="id1-3-2-2-2-2-5">
                  <text:number>4.</text:number>
                  <text:p text:style-name="al">Na een raadsverkiezing roept de voorzitter de toegelaten leden van de raad op om in de eerste vergadering van de raad in nieuwe samenstelling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eerste lid een commissie ingesteld welke onderzoekt of de kandidaat voldoet aan de eisen van de Gemeentewet. De commissie zal van de kandidaat-wethouder een verklaring omtrent het gedrag vragen als bedoeld in artikel 28 van de Wet justitiële en strafvorderlijke gegevens. Op de werkwijze van deze commissie is het tweede lid van overeenkomstige toepassing. </text:p>
                </text:list-item>
                <text:list-item text:style-override="id1-3-2-2-2-2-8">
                  <text:number>7.</text:number>
                  <text:p text:style-name="al">Aan het begin van iedere ambtstermijn wordt ten behoeve van de wethouders een risicoanalyse integriteit uitgevoerd. De burgemeester brengt over het eindresultaat verslag uit aan de raad. De risicoanalyse en de eindconclusie zijn niet openbaar.</text:p>
                </text:list-item>
                <text:list-item text:style-override="id1-3-2-2-2-2-9">
                  <text:number>8.</text:number>
                  <text:p text:style-name="al">Benoeming van een wethouder geschiedt na afronding van het bepaalde in de leden 6 en 7.</text:p>
                </text:list-item>
              </text:list>
            </text:section>
            <text:section text:name="artikel_id1-3-2-2-2-3" text:style-name="artikel">
              <text:p text:style-name="artikel_kop_titel"><text:span text:style-name="artikel_kop_label">Artikel</text:span> <text:span text:style-name="artikel_kop_nr">8.</text:span> Fractie</text:p>
              <text:list text:style-name="id1-3-2-2-2-3-2">
                <text:list-item text:style-override="id1-3-2-2-2-3-2">
                  <text:number>1.</text:number>
                  <text:p text:style-name="al">De leden van de raad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Indien één of meer leden van ee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2-3-6">
                  <text:number>5.</text:number>
                  <text:p text:style-name="al">De nieuwe naam van de fractie voldoet aan de eisen uit artikel G 3, vierde lid, van de Kieswet en wordt gebruikt met ingang van de eerstvolgende vergadering van de raad.</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9.</text:span> Vergaderfrequentie</text:p>
                <text:list text:style-name="id1-3-2-2-3-2-2-2">
                  <text:list-item text:style-override="id1-3-2-2-3-2-2-2">
                    <text:number>1.</text:number>
                    <text:p text:style-name="al">De vergaderingen van de raad vinden in de regel plaats op een donderdag en vangen aan om 19.00 uur en worden gehouden in de raadzaal van het gemeentehuis.</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3-2-3" text:style-name="artikel">
                <text:p text:style-name="artikel_kop_titel"><text:span text:style-name="artikel_kop_label">Artikel</text:span> <text:span text:style-name="artikel_kop_nr">10.</text:span> Oproep</text:p>
                <text:list text:style-name="id1-3-2-2-3-2-3-2">
                  <text:list-item text:style-override="id1-3-2-2-3-2-3-2">
                    <text:number>1.</text:number>
                    <text:p text:style-name="al">De voorzitter zendt ten minste 7 dagen voor een vergadering de leden van de raad een schriftelijke oproep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Gemeentewet bedoelde stukken, worden tegelijkertijd met de elektronische of schriftelijke oproep aan de leden van de raad verzonden.</text:p>
                  </text:list-item>
                </text:list>
              </text:section>
              <text:section text:name="artikel_id1-3-2-2-3-2-4" text:style-name="artikel">
                <text:p text:style-name="artikel_kop_titel"><text:span text:style-name="artikel_kop_label">Artikel</text:span> <text:span text:style-name="artikel_kop_nr">11.</text:span> Agenda</text:p>
                <text:list text:style-name="id1-3-2-2-3-2-4-2">
                  <text:list-item text:style-override="id1-3-2-2-3-2-4-2">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list-item>
                  <text:list-item text:style-override="id1-3-2-2-3-2-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4">
                    <text:number>3.</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4-5">
                    <text:number>4.</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2.</text:span> De wethouder</text:p>
                <text:p text:style-name="al">Het presidium kan één of meer wethouders uitnodigen om in de vergadering aanwezig te zijn en aan de beraadslagingen deel te nemen.</text:p>
              </text:section>
              <text:section text:name="artikel_id1-3-2-2-3-2-6" text:style-name="artikel">
                <text:p text:style-name="artikel_kop_titel"><text:span text:style-name="artikel_kop_label">Artikel</text:span> <text:span text:style-name="artikel_kop_nr">13.</text:span> Ter inzage leggen van stukken</text:p>
                <text:list text:style-name="id1-3-2-2-3-2-6-2">
                  <text:list-item text:style-override="id1-3-2-2-3-2-6-2">
                    <text:number>1.</text:number>
                    <text:p text:style-name="al">Stukken die ter toelichting van de onderwerpen of voorstellen op de agenda dienen, worden gelijktijdig met het verzenden van de elektronische of schriftelijke oproep voor een ieder op het gemeentehuis ter inzage gelegd. Indien na het verzenden van de schriftelijke oproep stukken ter inzage worden gelegd, wordt hiervan mededeling gedaan aan de leden van de raad en zo mogelijk in een openbare kennisgeving.</text:p>
                  </text:list-item>
                  <text:list-item text:style-override="id1-3-2-2-3-2-6-3">
                    <text:number>2.</text:number>
                    <text:p text:style-name="al">Elektronisch beschikbare stukken worden op de website van de gemeente geplaatst.</text:p>
                  </text:list-item>
                  <text:list-item text:style-override="id1-3-2-2-3-2-6-4">
                    <text:number>3.</text:number>
                    <text:p text:style-name="al">Een origineel van een ter inzage gelegd stuk wordt niet buiten het gemeentehuis gebracht.</text:p>
                  </text:list-item>
                  <text:list-item text:style-override="id1-3-2-2-3-2-6-5">
                    <text:number>4.</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2-7" text:style-name="artikel">
                <text:p text:style-name="artikel_kop_titel"><text:span text:style-name="artikel_kop_label">Artikel</text:span> <text:span text:style-name="artikel_kop_nr">14.</text:span> Openbare kennisgeving</text:p>
                <text:list text:style-name="id1-3-2-2-3-2-7-2">
                  <text:list-item text:style-override="id1-3-2-2-3-2-7-2">
                    <text:number>1.</text:number>
                    <text:p text:style-name="al">De vergadering wordt door aankondiging in één in de gemeente Simpelveld verschijnend huisaanhuisblad en door plaatsing op de gemeentelijke website openbaar gemaak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alsmede de voorlopige agenda van de vergadering;</text:p>
                      </text:list-item>
                      <text:list-item text:style-override="id1-3-2-2-3-2-7-3-3-2">
                        <text:number>b.</text:number>
                        <text:p text:style-name="al">wijze waarop en de plaats waar een ieder de bij de vergadering behorende stukken kan inzien.</text:p>
                      </text:list-item>
                    </text:list>
                  </text:list-item>
                  <text:list-item text:style-override="id1-3-2-2-3-2-7-4">
                    <text:number>3.</text:number>
                    <text:p text:style-name="al">De voorlopige agenda en de daarbij behorende stukken worden, indien elektronisch beschikbaar, op de website van de gemeente geplaatst.</text:p>
                  </text:list-item>
                  <text:list-item text:style-override="id1-3-2-2-3-2-7-5">
                    <text:number>4.</text:number>
                    <text:p text:style-name="al">In spoedeisende gevallen kan de openbare kennisgeving uitsluitend langs elektronische weg plaatsvinden. </text:p>
                    <text:p text:style-name="al"/>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5.</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6.</text:span> Zitplaatsen</text:p>
                <text:list text:style-name="id1-3-2-2-3-3-3-2">
                  <text:list-item text:style-override="id1-3-2-2-3-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7.</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8.</text:span> Primus bij hoofdelijke stemming</text:p>
                <text:p text:style-name="al">Alvorens de aangekondigde onderwerpen aan de orde te stellen deelt de voorzitter zonodig of desgewenst mede, bij welk lid van de raad, de hoofdelijke stemming zal beginnen. Daartoe wordt bij loting een volgnummer van de presentielijst aangewezen; bij het daar genoemde lid begint de hoofdelijke stemming.</text:p>
              </text:section>
              <text:section text:name="artikel_id1-3-2-2-3-3-6" text:style-name="artikel">
                <text:p text:style-name="artikel_kop_titel"><text:span text:style-name="artikel_kop_label">Artikel</text:span> <text:span text:style-name="artikel_kop_nr">19.</text:span> Verslag en besluitenlijst</text:p>
                <text:list text:style-name="id1-3-2-2-3-3-6-2">
                  <text:list-item text:style-override="id1-3-2-2-3-3-6-2">
                    <text:number>1.</text:number>
                    <text:p text:style-name="al">De griffier draagt zorg voor het bijhouden van een presentielijst, een kort verslag en de besluitenlijst van de vergadering.</text:p>
                  </text:list-item>
                  <text:list-item text:style-override="id1-3-2-2-3-3-6-3">
                    <text:number>2.</text:number>
                    <text:p text:style-name="al">Het conceptverslag van de voorgaande vergadering wordt, zo mogelijk, aan de leden van de raad toegezonden gelijktijdig met de schriftelijke oproep. Het conceptverslag wordt gelijktijdig aan de overige personen die het woord gevoerd hebben, toegezonden.</text:p>
                  </text:list-item>
                  <text:list-item text:style-override="id1-3-2-2-3-3-6-4">
                    <text:number>3.</text:number>
                    <text:p text:style-name="al">De leden, de voorzitter, de wethouders, de griffier en de secretaris hebben het recht, een voorstel tot verandering aan de raad te doen, indien het conceptverslag onjuistheden bevat of niet duidelijk weergeeft hetgeen gezegd of besloten is. Een voorstel tot verandering dient voor de aanvang van de vergadering bij de griffier te worden ingediend.</text:p>
                  </text:list-item>
                  <text:list-item text:style-override="id1-3-2-2-3-3-6-5">
                    <text:number>4.</text:number>
                    <text:p text:style-name="al">Het verslag bevat tenminste:</text:p>
                    <text:list text:style-name="id1-3-2-2-3-3-6-5-3">
                      <text:list-item text:style-override="id1-3-2-2-3-3-6-5-3-1">
                        <text:number>a.</text:number>
                        <text:p text:style-name="al">de namen van de voorzitter, de griffier, de secretaris, de wethouders en de ter vergaderingaanwezige leden, alsmede van de leden die afwezig waren en overige personen die het woordgevoerd hebben;</text:p>
                      </text:list-item>
                      <text:list-item text:style-override="id1-3-2-2-3-3-6-5-3-2">
                        <text:number>b.</text:number>
                        <text:p text:style-name="al">een vermelding van de zaken die aan de orde zijn geweest;</text:p>
                      </text:list-item>
                      <text:list-item text:style-override="id1-3-2-2-3-3-6-5-3-3">
                        <text:number>c.</text:number>
                        <text:p text:style-name="al">een zakelijke samenvatting van het gesprokene met vermelding van de namen van de aanwezigendie het woord voerden;</text:p>
                      </text:list-item>
                      <text:list-item text:style-override="id1-3-2-2-3-3-6-5-3-4">
                        <text:number>d.</text:number>
                        <text:p text:style-name="al">een overzicht van het verloop van elke stemming, met vermelding bij hoofdelijke stemming van denamen van de leden die voor of tegen stemden, onder aantekening van de namen van de leden diezich overeenkomstig de Gemeentewet van stemming hebben onthouden of zich bij het uitbrengenvan hun stem hebben vergist;</text:p>
                      </text:list-item>
                      <text:list-item text:style-override="id1-3-2-2-3-3-6-5-3-5">
                        <text:number>e.</text:number>
                        <text:p text:style-name="al">de tekst van de ter vergadering ingediende initiatiefvoorstellen, voorstellen van orde, moties,amendementen en subamendementen;</text:p>
                      </text:list-item>
                      <text:list-item text:style-override="id1-3-2-2-3-3-6-5-3-6">
                        <text:number>f.</text:number>
                        <text:p text:style-name="al">bij het desbetreffende agendapunt de naam en de hoedanigheid van die personen aan wie het opgrond van het bepaalde in artikel 25 door de raad is toegestaan deel te nemen aan deberaadslagingen.</text:p>
                      </text:list-item>
                    </text:list>
                  </text:list-item>
                  <text:list-item text:style-override="id1-3-2-2-3-3-6-6">
                    <text:number>5. </text:number>
                    <text:p text:style-name="al">Het verslag wordt in de eerstvolgende vergadering vastgesteld, waarna dit door de voorzitter en de griffier wordt ondertekend.</text:p>
                  </text:list-item>
                  <text:list-item text:style-override="id1-3-2-2-3-3-6-7">
                    <text:number>6.</text:number>
                    <text:p text:style-name="al">Aan de hand van het verslag wordt een besluitenlijst opgesteld. Voor zover de aard en de inhoudvan de besluitvorming zich daartegen niet verzet, wordt de besluitenlijst zo spoedig mogelijk na devergadering openbaar gemaakt op de in de gemeente gebruikelijke wijze. Elektronisch beschikbare verslagen en besluitenlijsten worden op de website van de gemeente geplaatst.</text:p>
                  </text:list-item>
                </text:list>
              </text:section>
              <text:section text:name="artikel_id1-3-2-2-3-3-7" text:style-name="artikel">
                <text:p text:style-name="artikel_kop_titel"><text:span text:style-name="artikel_kop_label">Artikel</text:span> <text:span text:style-name="artikel_kop_nr">20.</text:span> Ingekomen stukken</text:p>
                <text:list text:style-name="id1-3-2-2-3-3-7-2">
                  <text:list-item text:style-override="id1-3-2-2-3-3-7-2">
                    <text:number>1.</text:number>
                    <text:p text:style-name="al">Bij de raad ingekomen stukken, waaronder schriftelijke mededelingen van het college aan de raad, worden per ommegaande aan de leden van de raad toegezonden.</text:p>
                  </text:list-item>
                  <text:list-item text:style-override="id1-3-2-2-3-3-7-3">
                    <text:number>2.</text:number>
                    <text:p text:style-name="al">Indien één lid van de gemeenteraad dat wenst wordt het desbetreffende ingekomen stuk door tussenkomst van de griffier eerst op de agenda van de commissie en daaropvolgend op de agenda van de raad geplaatst. Indien het verzoek om plaatsing op de agenda is ontvangen voorafgaande aan de verzending van de commissiestukken, wordt het ingekomen stuk op de eerst volgende agenda van de commissie en vervolgens de raad geplaatst. Verzoeken die ontvangen worden na verzending van de commissiestukken worden op de daaropvolgende commissie- en raadsagenda geplaatst.</text:p>
                  </text:list-item>
                  <text:list-item text:style-override="id1-3-2-2-3-3-7-4">
                    <text:number>3.</text:number>
                    <text:p text:style-name="al">Na de vaststelling van het verslag stelt de raad, op voorstel van het presidium, of in geval van onverwijlde spoed de griffier, de wijze van afdoening van de ingekomen stukken vast.</text:p>
                  </text:list-item>
                </text:list>
              </text:section>
              <text:section text:name="artikel_id1-3-2-2-3-3-8" text:style-name="artikel">
                <text:p text:style-name="artikel_kop_titel"><text:span text:style-name="artikel_kop_label">Artikel</text:span> <text:span text:style-name="artikel_kop_nr">21.</text:span> Aantal spreektermijnen</text:p>
                <text:list text:style-name="id1-3-2-2-3-3-8-2">
                  <text:list-item text:style-override="id1-3-2-2-3-3-8-2">
                    <text:number>1.</text:number>
                    <text:p text:style-name="al">De beraadslaging over een onderwerp of voorstel geschiedt in ten hoogste twee termijnen, tenzij de raad anders beslist.</text:p>
                  </text:list-item>
                  <text:list-item text:style-override="id1-3-2-2-3-3-8-3">
                    <text:number>2.</text:number>
                    <text:p text:style-name="al">Elke spreektermijn wordt door de voorzitter afgesloten.</text:p>
                  </text:list-item>
                  <text:list-item text:style-override="id1-3-2-2-3-3-8-4">
                    <text:number>3.</text:number>
                    <text:p text:style-name="al">Een lid mag in een termijn niet meer dan één maal het woord voeren over hetzelfde onderwerp of voorstel.</text:p>
                  </text:list-item>
                  <text:list-item text:style-override="id1-3-2-2-3-3-8-5">
                    <text:number>4.</text:number>
                    <text:p text:style-name="al">Het derde lid is niet van toepassing op:</text:p>
                    <text:list text:style-name="id1-3-2-2-3-3-8-5-3">
                      <text:list-item text:style-override="id1-3-2-2-3-3-8-5-3-1">
                        <text:number>a.</text:number>
                        <text:p text:style-name="al">de rapporteur van een commissie;</text:p>
                      </text:list-item>
                      <text:list-item text:style-override="id1-3-2-2-3-3-8-5-3-2">
                        <text:number>b.</text:number>
                        <text:p text:style-name="al">het lid dat een (sub)amendement, een motie of een initiatiefvoorstel heeft ingediend, voor wat betreft dat amendement, die motie of dat voorstel.</text:p>
                      </text:list-item>
                    </text:list>
                  </text:list-item>
                  <text:list-item text:style-override="id1-3-2-2-3-3-8-6">
                    <text:number>5.</text:number>
                    <text:p text:style-name="al">Bij de bepaling hoeveel keer een lid over hetzelfde onderwerp of voorstel het woord heeft gevoerd, wordt niet meegerekend het spreken over een voorstel van orde.</text:p>
                  </text:list-item>
                </text:list>
              </text:section>
              <text:section text:name="artikel_id1-3-2-2-3-3-9" text:style-name="artikel">
                <text:p text:style-name="artikel_kop_titel"><text:span text:style-name="artikel_kop_label">Artikel</text:span> <text:span text:style-name="artikel_kop_nr">22.</text:span> Spreektijd</text:p>
                <text:p text:style-name="al">Een lid van de raad kan een voorstel doen over de spreektijd van de leden en de overige aanwezigen.</text:p>
              </text:section>
              <text:section text:name="artikel_id1-3-2-2-3-3-10" text:style-name="artikel">
                <text:p text:style-name="artikel_kop_titel"><text:span text:style-name="artikel_kop_label">Artikel</text:span> <text:span text:style-name="artikel_kop_nr">23.</text:span> Handhaving orde; schorsing</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voorzitter het nodig oordeelt hem aan het in acht nemen van dit reglement te herinneren;</text:p>
                      </text:list-item>
                      <text:list-item text:style-override="id1-3-2-2-3-3-10-2-3-2">
                        <text:number>b.</text:number>
                        <text:p text:style-name="al">een lid hem interrumpeert. De voorzitter kan bepalen dat de spreker zonder verdere interrupties zijn betoog zal afronden.</text:p>
                      </text:list-item>
                    </text:list>
                  </text:list-item>
                  <text:list-item text:style-override="id1-3-2-2-3-3-10-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0-4">
                    <text:number>3.</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3-3-11" text:style-name="artikel">
                <text:p text:style-name="artikel_kop_titel"><text:span text:style-name="artikel_kop_label">Artikel</text:span> <text:span text:style-name="artikel_kop_nr">24.</text:span> Beraadslaging</text:p>
                <text:list text:style-name="id1-3-2-2-3-3-11-2">
                  <text:list-item text:style-override="id1-3-2-2-3-3-11-2">
                    <text:number>1.</text:number>
                    <text:p text:style-name="al">De raad kan op voorstel van de voorzitter of een lid van de raad beslissen over één of meer onderdelen van een onderwerp of voorstel afzonderlijk te beraadslagen.</text:p>
                  </text:list-item>
                  <text:list-item text:style-override="id1-3-2-2-3-3-11-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2" text:style-name="artikel">
                <text:p text:style-name="artikel_kop_titel"><text:span text:style-name="artikel_kop_label">Artikel</text:span> <text:span text:style-name="artikel_kop_nr">25.</text:span> Deelname aan de beraadslaging door anderen</text:p>
                <text:list text:style-name="id1-3-2-2-3-3-12-2">
                  <text:list-item text:style-override="id1-3-2-2-3-3-12-2">
                    <text:number>1.</text:number>
                    <text:p text:style-name="al">De raad kan bepalen dat anderen dan de in de vergadering aanwezige leden van de raad, de wethouder, de secretaris, de griffier en de voorzitter deelnemen aan de beraadslaging.</text:p>
                  </text:list-item>
                  <text:list-item text:style-override="id1-3-2-2-3-3-12-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3" text:style-name="artikel">
                <text:p text:style-name="artikel_kop_titel"><text:span text:style-name="artikel_kop_label">Artikel</text:span> <text:span text:style-name="artikel_kop_nr">26.</text:span> Stemverklaring</text:p>
                <text:p text:style-name="al">Na het sluiten van de beraadslaging en voordat de raad tot stemming overgaat, heeft ieder lid het recht zijn stemgedrag te motiveren.</text:p>
              </text:section>
              <text:section text:name="artikel_id1-3-2-2-3-3-14" text:style-name="artikel">
                <text:p text:style-name="artikel_kop_titel"><text:span text:style-name="artikel_kop_label">Artikel</text:span> <text:span text:style-name="artikel_kop_nr">27.</text:span> Beslissing</text:p>
                <text:list text:style-name="id1-3-2-2-3-3-14-2">
                  <text:list-item text:style-override="id1-3-2-2-3-3-14-2">
                    <text:number>1.</text:number>
                    <text:p text:style-name="al">Wanneer de voorzitter vaststelt dat een onderwerp of voorstel voldoende is toegelicht, sluit hij de beraadslaging, tenzij de raad anders beslist.</text:p>
                  </text:list-item>
                  <text:list-item text:style-override="id1-3-2-2-3-3-14-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4-4">
                    <text:number>3.</text:number>
                    <text:p text:style-name="al">Voordat de stemming over het voorstel in zijn geheel plaatsvindt, formuleert de voorzitter het voorstel over de te nemen eindbeslissing.</text:p>
                    <text:p text:style-name="al"/>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8.</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het verslag vragen, dat zij geacht willen worden te hebben tegengestemd of zich op grond van artikel 28 Gemeentewet van stemming te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of de griffier roept de leden van de raad bij naam op hun stem uit te brengen. De stemming begint bij het lid dat daarvoor overeenkomstig artikel 18 is aangewezen. Vervolgens geschiedt de oproeping naar de volgorde van de presentielijst.</text:p>
                  </text:list-item>
                  <text:list-item text:style-override="id1-3-2-2-3-4-2-6">
                    <text:number>5.</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9.</text:span> Stemming over amendementen en moties</text:p>
                <text:list text:style-name="id1-3-2-2-3-4-3-2">
                  <text:list-item text:style-override="id1-3-2-2-3-4-3-2">
                    <text:number>1.</text:number>
                    <text:p text:style-name="al">Indien een amendement op een aanhangig voorstel is ingediend, wordt eerst over dat amendement gestemd en vervolgens over het voorstel zoals het dan luidt in zijn geheel.</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 De raad kan bij uitzondering besluiten van deze volgorde af te wijken.</text:p>
                  </text:list-item>
                </text:list>
              </text:section>
              <text:section text:name="artikel_id1-3-2-2-3-4-4" text:style-name="artikel">
                <text:p text:style-name="artikel_kop_titel"><text:span text:style-name="artikel_kop_label">Artikel</text:span> <text:span text:style-name="artikel_kop_nr">30.</text:span> Stemming over personen</text:p>
                <text:list text:style-name="id1-3-2-2-3-4-4-2">
                  <text:list-item text:style-override="id1-3-2-2-3-4-4-2">
                    <text:number>1.</text:number>
                    <text:p text:style-name="al">Bij stemming over personen voor benoemingen of het opstellen van voordrachten of aanbevelingen, benoemt de voorzitter drie raadsleden tot stembureau.</text:p>
                  </text:list-item>
                  <text:list-item text:style-override="id1-3-2-2-3-4-4-3">
                    <text:number>2.</text:number>
                    <text:p text:style-name="al">Aanwezige raadsleden die zich niet ingevolge artikel 28 van de wet van deelneming aan de stemming moeten onthouden, zijn verplicht een door het stembureau verstrekt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1.</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2.</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3.</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amendement of subamendement en elk voorstel moet om in behandeling genomen te kunnen worden schriftelijk bij de voorzitter worden ingediend, tenzij de voorzitter -met het oog op het eenvoudige karakter van het voorgestelde -oordeelt, dat met een mondelinge indiening kan worden volstaan.</text:p>
                </text:list-item>
                <text:list-item text:style-override="id1-3-2-2-4-2-5">
                  <text:number>4.</text:number>
                  <text:p text:style-name="al">Intrekking, door de indiener(s), van het amendement of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4.</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 tenzij de voorzitter oordeelt dat mondelinge indiening volstaat.</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5.</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6.</text:span> Initiatiefvoorstel</text:p>
              <text:list text:style-name="id1-3-2-2-4-5-2">
                <text:list-item text:style-override="id1-3-2-2-4-5-2">
                  <text:number>1.</text:number>
                  <text:p text:style-name="al">Een initiatiefvoorstel moet om in behandeling genomen te kunnen worden schriftelijk bij de voorzitter worden ingediend. De voorzitter brengt een ingediend voorstel zo spoedig mogelijk ter kennis van het college.</text:p>
                </text:list-item>
                <text:list-item text:style-override="id1-3-2-2-4-5-3">
                  <text:number>2.</text:number>
                  <text:p text:style-name="al">Het college kan binnen drie weken nadat het ter kennis is gesteld van een voorstel schriftelijk wensen en bedenkingen met betrekking tot het voorstel ter kennis van de raad brengen.</text:p>
                </text:list-item>
                <text:list-item text:style-override="id1-3-2-2-4-5-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4-5-5">
                  <text:number>4.</text:number>
                  <text:p text:style-name="al">De behandeling van het voorstel vindt plaats nadat alle op de agenda voorkomende voorstellen en onderwerpen zijn behandeld, tenzij de raad oordeelt dat:</text:p>
                  <text:list text:style-name="id1-3-2-2-4-5-5-3">
                    <text:list-item text:style-override="id1-3-2-2-4-5-5-3-1">
                      <text:number>a.</text:number>
                      <text:p text:style-name="al">het voorstel met het oog op de orde van de vergadering tezamen met een ander geagendeerd voorstel of onderwerp dient te worden behandeld;</text:p>
                    </text:list-item>
                    <text:list-item text:style-override="id1-3-2-2-4-5-5-3-2">
                      <text:number>b.</text:number>
                      <text:p text:style-name="al">het voorstel eerst dient te worden behandeld in een raadscommissie;</text:p>
                    </text:list-item>
                    <text:list-item text:style-override="id1-3-2-2-4-5-5-3-3">
                      <text:number>c.</text:number>
                      <text:p text:style-name="al">het voorstel voor advies naar het college dient te worden gezonden. In dit geval bepaalt de raad in welke vergadering het voorstel opnieuw geagendeerd wordt.</text:p>
                    </text:list-item>
                  </text:list>
                </text:list-item>
                <text:list-item text:style-override="id1-3-2-2-4-5-6">
                  <text:number>5.</text:number>
                  <text:p text:style-name="al">De raad kan voorwaarden stellen aan de indiening en behandeling van een voorstel, niet zijnde een voorstel voor een verordening.</text:p>
                </text:list-item>
              </text:list>
            </text:section>
            <text:section text:name="artikel_id1-3-2-2-4-6" text:style-name="artikel">
              <text:p text:style-name="artikel_kop_titel"><text:span text:style-name="artikel_kop_label">Artikel</text:span> <text:span text:style-name="artikel_kop_nr">37.</text:span> Collegevoorstel</text:p>
              <text:list text:style-name="id1-3-2-2-4-6-2">
                <text:list-item text:style-override="id1-3-2-2-4-6-2">
                  <text:number>1.</text:number>
                  <text:p text:style-name="al">Een collegevoorstel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8.</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text:p>
                </text:list-item>
                <text:list-item text:style-override="id1-3-2-2-4-7-4">
                  <text:number>3.</text:number>
                  <text:p text:style-name="al">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5">
                  <text:number>4.</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39.</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4-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van het college of de burgemeester worden door tussenkomst van de griffier aan de leden van de raad toegezonden.</text:p>
                </text:list-item>
                <text:list-item text:style-override="id1-3-2-2-4-8-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0.</text:span> Vragenuur</text:p>
              <text:list text:style-name="id1-3-2-2-4-9-2">
                <text:list-item text:style-override="id1-3-2-2-4-9-2">
                  <text:number>1.</text:number>
                  <text:p text:style-name="al">Bij de aanvang van de vergadering is er een vragenuur, tenzij er bij de voorzitter geen vragen zijn ingediend. In bijzondere gevallen kan het presidium bepalen dat het vragenuur op een ander tijdstip wordt gehouden. De voorzitter bepaalt op welk tijdstip het vragenuur eindigt.</text:p>
                </text:list-item>
                <text:list-item text:style-override="id1-3-2-2-4-9-3">
                  <text:number>2.</text:number>
                  <text:p text:style-name="al">Het lid van de raad dat tijdens het vragenuur vragen wil stellen, meldt dit onder aanduiding van het onderwerp ten minste 48 uur voor aanvang van het vragenuur bij de voorzitter. De voorzitter kan na overleg met het presidium weigeren een onderwerp tijdens het vragenuur aan de orde te stellen indien hij het onderwerp niet voldoende nauwkeurig acht aangegeven of indien het onderwerp in de raadsvergadering op diezelfde dag aan de orde komt.</text:p>
                </text:list-item>
                <text:list-item text:style-override="id1-3-2-2-4-9-4">
                  <text:number>3.</text:number>
                  <text:p text:style-name="al">De voorzitter bepaalt de volgorde, waarin aangemelde onderwerpen tijdens het vragenuur aan de orde worden gesteld.</text:p>
                </text:list-item>
                <text:list-item text:style-override="id1-3-2-2-4-9-5">
                  <text:number>4.</text:number>
                  <text:p text:style-name="al">De voorzitter bepaalt per onderwerp de spreektijd voor de vragensteller, voor het college, voor de burgemeester en voor de overige leden van de raad.</text:p>
                </text:list-item>
                <text:list-item text:style-override="id1-3-2-2-4-9-6">
                  <text:number>5.</text:number>
                  <text:p text:style-name="al">Per onderwerp wordt aan de vragensteller het woord verleend om één of meer vragen aan het college of de burgemeester te stellen en een toelichting daarop te geven.</text:p>
                </text:list-item>
                <text:list-item text:style-override="id1-3-2-2-4-9-7">
                  <text:number>6.</text:number>
                  <text:p text:style-name="al">Na de beantwoording door het college of de burgemeester krijgt de vragensteller desgewenst het woord om aanvullende vragen te stellen.</text:p>
                </text:list-item>
                <text:list-item text:style-override="id1-3-2-2-4-9-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9-9">
                  <text:number>8.</text:number>
                  <text:p text:style-name="al">Tijdens het vragen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1.</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4-10-3">
                  <text:number>2.</text:number>
                  <text:p text:style-name="al">De griffier draagt er zorg voor dat de overige leden van de raad een afschrift van dit verzoek krijgen.</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2.</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43.</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p text:style-name="al"/>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4.</text:span> Verslag e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gemeenschappelijk orgaan ingesteld op grond van de Wet gemeenschappelijke regelingen of in een andere organisatie of institutie, heeft het recht om in aansluiting op de behandeling van de lijst van ingekomen stukken òf voor het sluiten van de vergadering verslag te doen over zaken die in het algemeen bestuur of gemeenschappelijk orgaan aan de orde zijn. Door de raad gewenste bespreking van dit verslag kan de voorzitter verwijzen naar de desbetreffende commissie.</text:p>
                </text:list-item>
                <text:list-item text:style-override="id1-3-2-2-6-2-3">
                  <text:number>2.</text:number>
                  <text:p text:style-name="al">Ieder lid van de raad kan aan een persoon als bedoeld in het eerste lid, schriftelijke vragen stellen. Artikel 39 is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Artikel 41 is van overeenkomstige toepassing.</text:p>
                </text:list-item>
                <text:list-item text:style-override="id1-3-2-2-6-2-5">
                  <text:number>4.</text:number>
                  <text:p text:style-name="al">Dit artikel is van overeenkomstige toepassing op andere organisaties of instituties waarin de raad een van zijn leden heeft benoemd.</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5.</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6.</text:span> Verslag</text:p>
              <text:list text:style-name="id1-3-2-2-7-3-2">
                <text:list-item text:style-override="id1-3-2-2-7-3-2">
                  <text:number>1.</text:number>
                  <text:p text:style-name="al">De besluitenlijst, dan wel het verslag van een besloten vergadering wordt niet verspreid, maar ligt uitsluitend voor de leden ter inzage.</text:p>
                </text:list-item>
                <text:list-item text:style-override="id1-3-2-2-7-3-3">
                  <text:number>2.</text:number>
                  <text:p text:style-name="al">De besluitenlijst, dan wel het verslag wordt zo spoedig mogelijk in een besloten vergadering ter vaststelling aangeboden. Tijdens deze vergadering neemt de raad een besluit over het al dan niet openbaar maken van dit verslag. De vastgestelde besluitenlijst, dan wel het verslag wordt door de voorzitter en de griffier ondertekend.</text:p>
                </text:list-item>
              </text:list>
            </text:section>
            <text:section text:name="artikel_id1-3-2-2-7-4" text:style-name="artikel">
              <text:p text:style-name="artikel_kop_titel"><text:span text:style-name="artikel_kop_label">Artikel</text:span> <text:span text:style-name="artikel_kop_nr">47.</text:span> Geheimhouding</text:p>
              <text:list text:style-name="id1-3-2-2-7-4-2">
                <text:list-item text:style-override="id1-3-2-2-7-4-2">
                  <text:number>1.</text:number>
                  <text:p text:style-name="al">Voor de afloop van een besloten vergadering beslist de raad overeenkomstig artikel 25, eerste lid,van de Gemeentewet of omtrent de inhoud van de stukken en het verhandelde geheimhouding zal gelden.</text:p>
                </text:list-item>
                <text:list-item text:style-override="id1-3-2-2-7-4-3">
                  <text:number>2.</text:number>
                  <text:p text:style-name="al">De geheimhouding dient in acht te worden genomen door een ieder die bij de vergadering aanwezig is en door een ieder die op een andere wijze kennis heeft van de stukken.</text:p>
                </text:list-item>
                <text:list-item text:style-override="id1-3-2-2-7-4-4">
                  <text:number>3.</text:number>
                  <text:p text:style-name="al">De raad kan besluiten de geheimhouding op te heffen.</text:p>
                </text:list-item>
              </text:list>
            </text:section>
            <text:section text:name="artikel_id1-3-2-2-7-5" text:style-name="artikel">
              <text:p text:style-name="artikel_kop_titel"><text:span text:style-name="artikel_kop_label">Artikel</text:span> <text:span text:style-name="artikel_kop_nr">48.</text:span> Opheffing geheimhouding</text:p>
              <text:p text:style-name="al">Indien de raad op grond van artikel 25, derde en vierde lid, artikel 55, tweede en derde lid, of artikel</text:p>
              <text:p text:style-name="al">86, tweede en derde lid, van de Gemeentewet voornemens is de geheimhouding op te heffen dan wel niet te bekrachtigen wordt, indien daarom wordt verzocht door het orgaan dat geheimhouding heeft opgelegd, in een besloten vergadering met het desbetreffende orgaan overleg gevoerd.</text:p>
              <text:p text:style-name="al"/>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49.</text:span> Toehoorders en pers</text:p>
              <text:list text:style-name="id1-3-2-2-8-2-2">
                <text:list-item text:style-override="id1-3-2-2-8-2-2">
                  <text:number>1.</text:number>
                  <text:p text:style-name="al">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0.</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section text:name="artikel_id1-3-2-2-8-4" text:style-name="artikel">
              <text:p text:style-name="artikel_kop_titel"><text:span text:style-name="artikel_kop_label">Artikel</text:span> <text:span text:style-name="artikel_kop_nr">51.</text:span> Verbod gebruik mobiele telefoons</text:p>
              <text:p text:style-name="al">In de vergaderzaal, met inbegrip van de publieke tribune, is tijdens de vergadering gebruik van mobiele telefoons of andere communicatiemiddelen, dat inbreuk kan maken op de orde van de vergadering, zonder voorafgaande toestemming van de voorzitter, niet toegestaan.</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2.</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3.</text:span> Inwerkingtreding</text:p>
              <text:list text:style-name="id1-3-2-2-9-3-2">
                <text:list-item text:style-override="id1-3-2-2-9-3-2">
                  <text:number>1.</text:number>
                  <text:p text:style-name="al">Het Reglement van Orde voor de vergaderingen en andere werkzaamheden van de raad van de gemeente, vastgesteld bij raadsbesluit van 27 maart 2014 en gewijzigd bij besluit van 15 december 2016, wordt ingetrokken.</text:p>
                </text:list-item>
                <text:list-item text:style-override="id1-3-2-2-9-3-3">
                  <text:number>2.</text:number>
                  <text:p text:style-name="al">Dit Reglement treedt in werking op de achtste dag na bekendmak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9 maart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Mr. G.G.J. Dupont, </text:span></text:p>
            <text:p><text:span text:style-name="functie"/></text:p>
          </text:section>
          <text:section text:name="ondertekening_id1-3-2-3-4">
            <text:p><text:span text:style-name="functie"/></text:p>
          </text:section>
          <text:section text:name="ondertekening_id1-3-2-3-5">
            <text:p><text:span text:style-name="functie"/></text:p>
            <text:p><text:span text:style-name="functie">Mr. R. de Boer,</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REGLEMENT VAN ORDE VOOR DE VERGADERINGEN EN ANDERE WERKZAAMHEDEN VAN DE RAAD</text:p>
          <text:p text:style-name="al">ALGEMENE TOELICHTING</text:p>
          <text:p text:style-name="al">In aanloop naar de raadsverkiezingen van 2018 heeft het presidium het Reglement van orde voor de vergaderingen van de raad opnieuw bekeken. Wij komen tot de conclusie dat de versie uit 2014 nog in grote lijnen voldoet. Wel is de tekst van het model op enkele punten aangepast.</text:p>
          <text:p text:style-name="al"/>
          <text:p text:style-name="al">De (belangrijkste) aanpassingen hebben betrekking op (redactionele aanpassingen zijn hieronder niet opgenomen):</text:p>
          <text:list text:style-name="id1-3-2-4-6">
            <text:list-item text:style-override="id1-3-2-4-6-1">
              <text:number>•</text:number>
              <text:p text:style-name="al">Artikel 6 Agendacommissie; </text:p>
              <text:list text:style-name="id1-3-2-4-6-1-3">
                <text:list-item text:style-override="id1-3-2-4-6-1-3-1">
                  <text:number>o</text:number>
                  <text:p text:style-name="al">Er is een uitgebreidere beschrijving van taken opgenomen conform de huidige praktijk;</text:p>
                </text:list-item>
                <text:list-item text:style-override="id1-3-2-4-6-1-3-2">
                  <text:number>o</text:number>
                  <text:p text:style-name="al">In aanvulling op de raadscommissievergaderingen, bedoeld in het tweede lid, onder b, vergadert een raadscommissie voorts als haar voorzitter het nodig acht of als ten minste twee fracties schriftelijk, met opgaaf van redenen, daarom verzoeken.</text:p>
                </text:list-item>
              </text:list>
            </text:list-item>
            <text:list-item text:style-override="id1-3-2-4-6-2">
              <text:number>•</text:number>
              <text:p text:style-name="al">Artikel 7 Benoeming wethouders; toevoeging VOG en risicoanalyse</text:p>
              <text:list text:style-name="id1-3-2-4-6-2-3">
                <text:list-item text:style-override="id1-3-2-4-6-2-3-1">
                  <text:number>o</text:number>
                  <text:p text:style-name="al">Artikel 7 wordt aangevuld met een voorziening om de integriteit van kandidaat-wethouders te kunnen beoordelen. </text:p>
                </text:list-item>
              </text:list>
            </text:list-item>
            <text:list-item text:style-override="id1-3-2-4-6-3">
              <text:number>•</text:number>
              <text:p text:style-name="al">Artikel 13 ter inzage legging van stukken</text:p>
              <text:list text:style-name="id1-3-2-4-6-3-3">
                <text:list-item text:style-override="id1-3-2-4-6-3-3-1">
                  <text:number>o</text:number>
                  <text:p text:style-name="al">Toevoeging dat elektronisch beschikbare stukken op de website van de gemeente worden geplaatst.</text:p>
                </text:list-item>
                <text:list-item text:style-override="id1-3-2-4-6-3-3-2">
                  <text:number>o</text:number>
                  <text:p text:style-name="al">Zo ook artikel 19 ten aanzien verslagen en besluitenlijsten.</text:p>
                </text:list-item>
              </text:list>
            </text:list-item>
            <text:list-item text:style-override="id1-3-2-4-6-4">
              <text:number>•</text:number>
              <text:p text:style-name="al">Artikel 14 Openbare kennisgeving</text:p>
              <text:list text:style-name="id1-3-2-4-6-4-3">
                <text:list-item text:style-override="id1-3-2-4-6-4-3-1">
                  <text:number>o</text:number>
                  <text:p text:style-name="al">In dit onderdeel wordt aan artikel 14 een lid (4) toegevoegd. Daarmee wordt voorzien in de mogelijkheid om in spoedeisende gevallen, waarin de reguliere wijze van openbare kennisgeving van raadsvergaderingen uit het eerste lid niet volstaat, de kennisgeving uitsluitend langs elektronische weg plaats te laten vinden. Artikel 3:42, tweede lid, van de Algemene wet bestuursrecht (hierna: Awb) gelezen in samenhang met artikel 2:14 van de Awb vereisen voor kennisgeving uitsluitend langs elektronische weg een grondslag. In deze grondslag wordt, voor spoedeisende gevallen, voorzien in het tweede lid.</text:p>
                </text:list-item>
              </text:list>
            </text:list-item>
            <text:list-item text:style-override="id1-3-2-4-6-5">
              <text:number>•</text:number>
              <text:p text:style-name="al">Artikel 20 afdoening ingekomen stukken</text:p>
              <text:list text:style-name="id1-3-2-4-6-5-3">
                <text:list-item text:style-override="id1-3-2-4-6-5-3-1">
                  <text:number>o</text:number>
                  <text:p text:style-name="al">Dit onderdeel wijzigt artikel 20, zodat de griffier in spoedeisende gevallen, waarin het vaststellen van de wijze van afdoening op voorstel door het presidium niet toereikend is, de wijze van afdoening van ingekomen stukken vaststelt. </text:p>
                </text:list-item>
              </text:list>
            </text:list-item>
            <text:list-item text:style-override="id1-3-2-4-6-6">
              <text:number>•</text:number>
              <text:p text:style-name="al">Artikel 34 Moties</text:p>
              <text:list text:style-name="id1-3-2-4-6-6-3">
                <text:list-item text:style-override="id1-3-2-4-6-6-3-1">
                  <text:number>o</text:number>
                  <text:p text:style-name="al">Met dit onderdeel wordt de regeling voor moties gelijkgetrokken met die voor amendementen. Voor amendementen was al neergelegd dat deze schriftelijk ingediend moesten worden, tenzij de voorzitter oordeelt dat mondelinge indiening volstaat. Voor moties is vooralsnog alleen bepaald dat deze schriftelijk ingediend moeten worden. Er zijn geen redenen niet ook voor moties te laten gelden dat de voorzitter kan oordelen dat mondelinge indiening volstaat, daarom wordt het eerste lid aangevuld.</text:p>
                </text:list-item>
              </text:list>
            </text:list-item>
            <text:list-item text:style-override="id1-3-2-4-6-7">
              <text:number>•</text:number>
              <text:p text:style-name="al">Artikel 38 interpellatie</text:p>
              <text:list text:style-name="id1-3-2-4-6-7-3">
                <text:list-item text:style-override="id1-3-2-4-6-7-3-1">
                  <text:number>o</text:number>
                  <text:p text:style-name="al">Bij de vaststelling van de agenda van de eerstvolgende vergadering na indiening van het verzoek wordt het verzoek in stemming gebracht. De raad bepaalt op welk tijdstip tijdens de vergadering de interpellatie zal worden gehouden.</text:p>
                </text:list-item>
              </text:list>
            </text:list-item>
            <text:list-item text:style-override="id1-3-2-4-6-8">
              <text:number>•</text:number>
              <text:p text:style-name="al">Artikel 48 opheffing geheimhouding</text:p>
              <text:list text:style-name="id1-3-2-4-6-8-3">
                <text:list-item text:style-override="id1-3-2-4-6-8-3-1">
                  <text:number>o</text:number>
                  <text:p text:style-name="al">In dit onderdeel wordt volledigheidshalve toegevoegd dat de raad niet alleen over het voornemen tot opheffing van de geheimhouding, maar ook over het voornemen de geheimhouding niet te bekrachtigen in een besloten vergadering overleg voert met het betrokken orgaan. Het is aan de raad om te bepalen welke bepalingen zij wel of niet wil opnemen in haar reglement.</text:p>
                </text:list-item>
              </text:list>
            </text:list-item>
          </text:list>
          <text:p text:style-name="al"/>
          <text:p text:style-name="al">Wij hebben de onderstaande toelichting op het reglement van orde voor het merendeel gehandhaafd conform de toelichting die ook in 2014 hierbij gegeven is.</text:p>
          <text:p text:style-name="al"/>
          <text:p text:style-name="al">
          <text:span text:style-name="nadrukvet">HOOFDSTUK 1. ALGEMENE BEPALINGEN</text:span>
        </text:p>
          <text:p text:style-name="al"/>
          <text:p text:style-name="al">
          <text:span text:style-name="nadrukvet">Artikel 1. Begripsomschrijvingen</text:span>
        </text:p>
          <text:p text:style-name="al">Onder 'aanhangig' wordt verstaan aan de orde/in behandeling zijnd. De omschrijving van de termen amendement en initiatiefvoorstel luiden hetzelfde als in de artikelen 147a en 147b van de Gemeentewet. Met ‘wet’ wordt de Gemeentewet bedoeld.</text:p>
          <text:p text:style-name="al"/>
          <text:p text:style-name="al">
          <text:span text:style-name="nadrukvet">Artikel 2. De voorzitter</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3. De griffier</text:span>
        </text:p>
          <text:p text:style-name="al">De raad is verplicht een griffier te benoemen (artikel 100 Gemeentewet). De griffier is in eerste instantie verantwoordelijk voor de bijstand aan de raad. Hij/zij is in principe in elke vergadering van de raad aanwezig. 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 Rechtspositionele bepalingen omtrent de beëdiging, woonplaats etc. zijn niet in dit reglement opgenomen, aangezien dat beter geregeld kan worden in de ambtsinstructie voor de griffier, die de raad vaststelt. In de instructie voor de griffier zijn de taken van de griffier uitgewerkt.</text:p>
          <text:p text:style-name="al"/>
          <text:p text:style-name="al">
          <text:span text:style-name="nadrukvet">Artikel 4. De secretaris</text:span>
        </text:p>
          <text:p text:style-name="al">De secretaris houdt zich voornamelijk bezig met de ondersteuning van het college en het leiden van de ambtelijke organisatie. In het kader van die twee taken kan het tevens wenselijk zijn dat de secretaris deelneemt aan de beraadslagingen van de raad. De secretaris wordt echter benoemd en ontslagen door het college. Dit houdt in dat de raad de 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secretaris bezit of kan de secretaris bijvoorbeeld deelnemen aan een discussie over het functioneren van de ambtelijke organisatie.</text:p>
          <text:p text:style-name="al"/>
          <text:p text:style-name="al">
          <text:span text:style-name="nadrukvet">Artikel 5. Het presidium</text:span>
        </text:p>
          <text:p text:style-name="al">Uit een screening van reglementen van diverse gemeenten is gebleken dat verreweg de meeste gemeenten de term 'seniorenconvent' hebben vervangen door de term 'presidium'. Het modelreglement is in 2006 conform de praktijk aangepast hetgeen inhoudt dat de term 'seniorenconvent' is vervangen door 'presidium'. Uiteraard staat het gemeenten vrij te kiezen uit één van deze twee benamingen. Het presidium heeft in het modelreglement voornamelijk een procedurele rol (vaststellen voorlopige agenda, uitnodigen externen, wijzigen vergadermomenten e.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in strijd is met de Grondwet, die het primaat immers expliciet bij de raad legt (artikel 125 lid 1 Grondwet).</text:p>
          <text:p text:style-name="al"/>
          <text:p text:style-name="al">In de ‘Staat van de Dualisering’, een beleidsnota waarin een aantal aspecten van de dualisering onder de loep wordt genomen, wordt een wettelijke grondslag in de Gemeentewet voor het presidium voorgesteld. In het voorstel dient de burgemeester daarvan voorzitter te zijn en verdient het volgens de staatssecretaris de voorkeur om de op dit punt ontstane praktijk in gemeenten te codificeren in de wet.</text:p>
          <text:p text:style-name="al"/>
          <text:p text:style-name="al">De VNG heeft echter aangegeven zich niet te kunnen vinden in dit voorstel. In de meeste gemeenten is een seniorenconvent of presidium ingesteld; wij hebben het presidium daarom ook opgenomen in dit model. Een wettelijke regeling voor het presidium achten wij echter onnodig en onwenselijk. Het gevaar daarvan is namelijk dat een presidium allerlei eigenstandige bevoegdheden krijgt waardoor in feite besluitvorming daar plaatsvindt. Dat zou het democratisch besluitvormingsproces kunnen frustreren, omdat raadsbesluiten de facto dan niet meer worden genomen in een openbare en voor iedereen toegankelijke raadsvergadering. Dat kan niet de bedoeling zijn van het wettelijk formaliseren van het presidium. Codificatie van het presidium hoort naar onze mening derhalve niet in de Gemeentewet thuis, maar in dit Reglement van Orde.</text:p>
          <text:p text:style-name="al"/>
          <text:p text:style-name="al">Uit praktisch oogpunt zou men er echter voor kunnen kiezen de regie van enkele intern/organisatorische kwesties bij het presidium neer te leggen. In artikel 5 is als aanvullende taak opgenomen dat het presidium aanbevelingen doet aan de raad inzake de organisatie van de werkzaamheden van de raad en zijn commissies. Hieronder vallen taken als: het initiëren van een aanpassing van het reglement van orde, het instrueren van de griffier en aanbevelingen doen aan de raad ter bevordering van het dualiseringsproces.</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 Het instellen van een presidium is overigens niet verplicht, maar verdient wel aanbeveling, aangezien het een waardevolle bijdrage kan leveren aan de dualisering van verhoudingen tussen raad en college.</text:p>
          <text:p text:style-name="al"/>
          <text:p text:style-name="al">De griffier is bij elke vergadering van het presidium aanwezig, omdat de griffier voor de ondersteuning van de raad zorgt. Hij moet weten hoe de agenda eruit komt te zien en welke punten besproken gaan worden. De aanwezigheid van de secretaris kan gewenst zijn, omdat de secretaris aandacht moet kunnen vragen voor of een toelichting kan geven op onderwerpen die worden voorbereid door de ambtelijke organisatie. Uiteraard is het aan de raad om te bepalen of het opnemen van een artikellid dat de aanwezigheid van de secretaris in het presidium mogelijk maakt, wenselijk wordt geacht in gedualiseerde verhoudingen.</text:p>
          <text:p text:style-name="al"/>
          <text:p text:style-name="al">Bij de herziening van dit reglement in 2006 is er voor gekozen om een agendacommissie op te nemen (zie artikel 6). In het geval er voor gekozen wordt deze agendacommissie niet in te stellen is het ook mogelijk om de voorzitters van de raadscommissies deel uit te laten maken van het presidium of een periodiek overleg te voeren tussen het presidium en de commissievoorzitters. In het laatste geval zullen het tweede, vierde en vijfde lid aangevuld moeten worden met de 'voorzitters van de raadscommissies'. Door toevoeging van een zesde lid als: 'Het presidium voert tenminste twee maal per jaar overleg met de voorzitters van de raadscommissies', kan worden voorzien in een grondslag voor het overleg tussen het presidium en de voorzitters van raadscommissies. In sommige gemeenten bestaat de behoefte om - naast het presidium - een seniorenconvent of fractievoorzitteroverleg in het leven te roepen waaraan vertrouwelijke mededelingen kunnen worden gedaan c.q. waar politiek gevoelige zaken kunnen worden besproken.</text:p>
          <text:p text:style-name="al"/>
          <text:p text:style-name="al">De VNG is van mening dat deze rol ook kan worden vervuld door het presidium en heeft dus geen aparte bepaling voor het seniorenconvent/fractievoorzitteroverleg in haar reglement opgenomen. Het staat gemeenten uiteraard vrij dit wel te doen.</text:p>
          <text:p text:style-name="al"/>
          <text:p text:style-name="al">
          <text:span text:style-name="nadrukvet">Artikel 6. De agendacommissie</text:span>
        </text:p>
          <text:p text:style-name="al">Dit artikel is aan het reglement toegevoegd omdat is gebleken dat binnen gemeenten waar raadscommissies zijn ingesteld veelal behoefte bestaat aan een agendacommissie die functioneert naast het presidium. De bepaling in het reglement van orde is summier. De eigenlijke uitwerking van de instelling, samenstelling en taak van de agendacommissie is opgenomen in de verordening op de raadscommissies. De agendacommissie vervult een belangrijke (coördinerende) rol bij de agendering van zaken in de raadscommissies. De commissie stelt de agenda's van raadscommissies voorlopig vast. De definitieve vaststelling van de agenda van een raadscommissie geschiedt door de betreffende commissie bij de aanvang van de vergadering. De voorzitter van de agendacommissie overlegt met het presidium over de voorlopige agenda van de raad (zie ook artikel 6 lid 2). Uiteraard bestaat de mogelijkheid in artikel 5, lid 2 van het reglement op te nemen dat de voorzitter van de agendacommissie deel uitmaakt van het presidium.</text:p>
          <text:p text:style-name="al"/>
          <text:p text:style-name="al">In Simpelveld vervult het presidium de taak van agendacommissie.</text:p>
          <text:p text:style-name="al"/>
          <text:p text:style-name="al">
          <text:span text:style-name="nadrukvet">HOOFDSTUK 2. TOELATING VAN NIEUWE LEDEN; BENOEMING WETHOUDERS; FRACTIES</text:span>
        </text:p>
          <text:p text:style-name="al"/>
          <text:p text:style-name="al">
          <text:span text:style-name="nadrukvet">Artikel 7. Onderzoek geloofsbrieven; beëdiging; benoeming wethouders</text:span>
        </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GBA met zijn woonplaats, geboorteplaats en -datum, en (indien niet-Nederlander) stukken waaruit blijkt dat hij voldoet aan de vereisten van artikel 10, lid 2 Gemeentewet (artikel V3 Kieswet). Het onderzoek van de geloofsbrieven moet in een openbare vergadering gebeuren. Bij het onderzoek zal ook de gedragscode (artikel 15, derde lid Gemeentewet) betrokken worden. In deze code zijn onder meer bepalingen opgenomen over al dan niet toegestane nevenfuncties. De commissie welke de geloofsbrieven onderzoekt brengt verslag uit. Dit kan zowel mondeling als schriftelijk.</text:p>
          <text:p text:style-name="al"/>
          <text:p text:style-name="al">De formulering van het eerste lid benadrukt dat de raad en niet de voorzitter een commissie instelt, die het zogenaamde geloofsbrievenonderzoek verricht nadat de voorzitter van het centraal stembureau nieuwe leden heeft benoemd. Het onderzoek van het proces verbaal (onderzoek naar het verloop van de verkiezing of de vaststelling van de uitslag) gebeurt alleen in de eerste samenkomst van de nieuwe raad na de gemeenteraadsverkiezingen. Het onderzoek van de geloofsbrief strekt zich niet uit tot de geldigheid van de kandidatenlijsten en van de lijstverbindingen.</text:p>
          <text:p text:style-name="al"/>
          <text:p text:style-name="al">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De mogelijkheid van beroep bij de Raad van State tegen de beslissing tot toelating als lid van de raad is vervallen door inwerkingtreding van de Wet dualisering gemeentebestuur in 2002.</text:p>
          <text:p text:style-name="al"/>
          <text:p text:style-name="al">Het eerste lid van dit artikel is verduidelijkt.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text:p>
          <text:p text:style-name="al"/>
          <text:p text:style-name="al">De raad heeft dus de bevoegdheid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Het zesde lid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 36a, 36b, 41b en 41c). Het ligt voor de hand om voor het benoemen van wethouders ook een commissie voor het onderzoek naar de geloofsbrieven in te stellen. Vandaar dat er een vijfde lid aan dit artikel is toegevoegd. Dit artikel is ook van toepassing als er geen wethouder van buiten maar uit de raad wordt benoemd, de incompatibiliteiten en nevenfuncties dienen immers opnieuw beoordeeld te worden.</text:p>
          <text:p text:style-name="al"/>
          <text:p text:style-name="al">Een raadslid dat benoemd wordt tot wethouder mag raadslid blijven totdat de geloofsbrieven van zijn opvolger zijn goedgekeurd (artikel 36b, lid 2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Artikel 7 wordt aangevuld met een voorziening om de integriteit van kandidaat-wethouders te kunnen beoordelen. In artikel 7, zesde lid, wordt daarom toegevoegd dat in het kader van het onderzoek door de commissie van de kandidaat-wethouder een<text:span text:style-name="nadrukondlijn"> verklaring omtrent het gedrag</text:span> wordt verlangd. </text:p>
          <text:p text:style-name="al"/>
          <text:p text:style-name="al">Aan artikel 7 is een zevende lid toegevoegd in lijn met de regionale aanpak integriteit in Zuid-Limburg, waarbij uitvoering van de risicoanalyse integriteit ten aanzien van wethouders als regel geldt aan het begin van iedere ambtstermijn. Deze bepaling, op grond waarvan de burgemeester voor aanvang van iedere ambtstermijn opdracht geeft de kandidaat-wethouders te onderwerpen aan een <text:span text:style-name="nadrukondlijn">risicoanalyse integriteit</text:span>, is in de versie van 2018 uitgebreider beschreven: de burgemeester brengt verslag uit aan de raad. De uitkomst van de analyse en de eindconclusie zijn niet openbaar.</text:p>
          <text:p text:style-name="al"/>
          <text:p text:style-name="al">
          <text:span text:style-name="nadrukvet">Artikel 8. Fracties</text:span>
        </text:p>
          <text:p text:style-name="al">In een aantal gevallen blijkt behoefte te bestaan aan een regeling van wat onder een fractie moet worden verstaan. De Kieswet en de Gemeentewet kennen een dergelijk begrip niet. In de Gemeentewet in artikel 33, tweede lid, wordt wel uitgegaan van het bestaan van in de raad vertegenwoordigde groeperingen (recht op fractieondersteuning). In veel gemeenten bestaan regelingen ten aanzien van vergoedingen aan fracties, faciliteiten voor fracties, fractieassistentie, etc. In deze nadere regelingen kan worden aangesloten bij het in dit reglement opgenomen fractiebegrip.</text:p>
          <text:p text:style-name="al"/>
          <text:p text:style-name="al">Bij de aanvang van de eerste zitting van de nieuwe raad na de verkiezingen,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In de loop van een zittingsperiode kan het voorkomen dat leden de raad verlaten. Het beëindigen van de zitting in de raad kan verschillende oorzaken hebben. 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81">
            <text:list-item text:style-override="id1-3-2-4-81-1">
              <text:number>-</text:number>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81-2">
              <text:number>-</text:number>
              <text:p text:style-name="al"> personen die tussentijds van partij veranderen hun raadslidmaatschap niet verliezen;</text:p>
            </text:list-item>
            <text:list-item text:style-override="id1-3-2-4-81-3">
              <text:number>-</text:number>
              <text:p text:style-name="al"> als men uit een partij stapt en als eigen partij verder gaat, de verlatende partij geen middelen heeft om het raadslid uit de raad te weren.</text:p>
            </text:list-item>
          </text:list>
          <text:p text:style-name="al"/>
          <text:p text:style-name="al">In de praktijk levert een nieuwe naamvoering van een fractie soms problemen op, bijvoorbeeld doordat een naam wordt gekozen die sterk lijkt op de naam van een al bestaande fractie. Bij de wijziging van het reglement in 2010 is daarom bepaald dat de naam getoetst dien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19 Kieswet).</text:p>
          <text:p text:style-name="al"/>
          <text:p text:style-name="al">
          <text:span text:style-name="nadrukvet">HOOFDSTUK 3. VERGADERINGEN</text:span>
        </text:p>
          <text:p text:style-name="al"/>
          <text:p text:style-name="al">
          <text:span text:style-name="nadrukvet">PARAGRAAF 1. TIJD VAN VERGADEREN; VOORBEREIDINGEN</text:span>
        </text:p>
          <text:p text:style-name="al"/>
          <text:p text:style-name="al">
          <text:span text:style-name="nadrukvet">Artikel 9. Tijd en plaats van vergaderen</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in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10. Oproep</text:span>
        </text:p>
          <text:p text:style-name="al">In artikel 19, eerste lid van de Gemeentewet is bepaald dat de burgemeester de leden van de raad schriftelijk uitnodigt voor de vergadering.</text:p>
          <text:p text:style-name="al"/>
          <text:p text:style-name="al">Het eerste lid bepaalt dat de voorzitter ten minste zeven dagen vóór een vergadering de leden een brief (de schriftelijke oproep) stuurt, waarin de vergadering wordt aangekondigd. Deze termijn is, bij de herziening van het reglement in 2006, gewijzigd van veertien naar zeven dagen. In de praktijk worden diverse termijnen gehanteerd, gekozen is om dezelfde termijn te hanteren als in de verordening op de raadscommissies. De brief vermeldt de dag, tijdstip en plaats van de vergadering. Het tweed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Uiteraard is het mogelijk, indien de raad dit wenst de stukken en oproep niet per post maar per e-mail te versturen.</text:p>
          <text:p text:style-name="al"/>
          <text:p text:style-name="al">
          <text:span text:style-name="nadrukvet">Artikel 11. Agenda</text:span>
        </text:p>
          <text:p text:style-name="al">Het presidium bepaalt na overleg met de voorzitter van de agendacommissie hoe de agenda eruit komt te zien (artikel 6). Het versturen van de agenda en stukken is geregeld in artikel 10. Dit is echter een voorlopige agenda. In de dagelijkse praktijk van de gemeente zal het niet altijd mogelijk zijn om een week voor de vergadering een agenda op te stellen, die ook zicht heeft op de 'waan' van de dag. In een dergelijke situatie kan de voorzitter na het verzenden van de schriftelijke oproep zo nodig een aanvullende agenda en stukken rondsturen. Dit kan echter niet tot op het laatste moment, maar tot uiterlijk twee dagen voor de aanvang van de vergadering. Het derde lid heeft tot doel om de raad een actievere rol te geven in de opstelling van de raadsagenda. Individuele raadsleden kunnen via hun fractievoorzitter in het presidium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Het derde lid vloeit voort uit de verplichting van het college om de raad van voldoende informatie te voorzien. Als de raad niet voldoende op de hoogte is van de inhoud en strekking van een onderwerp, is het niet gewenst dat de raad zich over dit onderwerp uitspreekt. In een dergelijk geval heeft de raad de mogelijkheid, het onderwerp naar een commissie te verwijzen of aan het college nadere inlichtingen of advies te vragen. Het laatste lid regelt dat de raad op verzoek van een lid of op voorstel van de voorzitter de volgorde van behandeling van de agendapunten kan wijzigen.</text:p>
          <text:p text:style-name="al"/>
          <text:p text:style-name="al">Voorstellen aan de raad kunnen van diverse actoren afkomstig zijn. In de eerste plaats zijn dit het college en de burgemeester. Daarnaast kunnen raadsleden initiatiefvoorstellen indienen. Het presidium kan voorstellen doen die te maken hebben met de organisatie en de werkzaamheden van de raad (zie artikel 5, lid 6).</text:p>
          <text:p text:style-name="al"/>
          <text:p text:style-name="al">Indien er niet voor gekozen is een agendacommissie in te stellen, dient het eerste lid aangepast te worden. In dit geval stelt het presidium de voorlopige agenda vast.</text:p>
          <text:p text:style-name="al"/>
          <text:p text:style-name="al">
          <text:span text:style-name="nadrukvet">Artikel 12. De wethouder</text:span>
        </text:p>
          <text:p text:style-name="al">Deze bepaling is gewijzigd door een verandering en aanvulling van artikel 21 Gemeentewet op 16 april 2009. In de oude situatie bestond voor de raad de mogelijkheid om een wethouder uit te nodigen voor de raadsvergaderingen. De raad had ook de mogelijkheid om de wethouder buiten de beraadslagingen te houden, bijvoorbeeld indien hij van gedachten wilde wisselen over het eigen functioneren of bij de voorbereiding van een besluit tot een onderzoek naar het door het college gevoerde bestuur. Aanwezigheid geschiedde op uitnodiging, niet-uitgenodigde wethouders konden slechts op de publieke tribune plaatsnemen en hadden niet het recht aan de beraadslagingen deel te nemen. De bepaling in het Reglement van orde regelde dat op verzoek van de wethouder of op wens van het presidium een wethouder werd uitgenodigd om aan de beraadslagingen deel te nemen.</text:p>
          <text:p text:style-name="al"/>
          <text:p text:style-name="al">Door de wijziging en aanvulling van artikel 21 van de Gemeentewet heeft de wethouder toegang tot de raadsvergadering en kan hij aan de beraadslaging deelnemen. Bij de wijziging van de Gemeentewet is een derde lid aan artikel 21 toegevoegd: Een wethouder kan door de raad worden uitgenodigd om ter vergadering aanwezig te zijn. De gewijzigde bepaling in het Reglement van orde geeft een nadere uitwerking van deze bepaling. Het derde lid bij het artikel is toegevoegd omdat het niet noodzakelijk is dat een wethouder elke raadsvergadering bijwoont. Het gebruik van het werkwoord ‘uitnodigen’ geeft aan dat een wethouder kan weigeren te verschijnen in de raad. In de praktijk zal dat echter niet waarschijnlijk zijn, omdat een dergelijke weigering door de raad kan worden uitgelegd als een weigering inlichtingen te verschaffen of verantwoording af te leggen; met alle mogelijke onaangename politieke gevolgen van dien voor de betrokken wethouder. De staatssecretaris van BZK vindt het echter onwenselijk dat in een duaal bestel raad en college elkaar uitsluiten. De burgemeester draagt als voorzitter van de raad èn van het college een bijzondere verantwoordelijkheid hierop toe te zien.</text:p>
          <text:p text:style-name="al"/>
          <text:p text:style-name="al">Het is overigens nog steeds de raad zelf die de eigen agenda vaststelt. Met andere woorden: het recht van de wethouder om de raadsvergadering bij te wonen en aan de beraadslagingen deel te nemen houdt uitdrukkelijk niet het recht in om de agenda mede te bepalen. De wethouder kan wel inspelen op onderwerpen die worden behandeld, maar hij speelt geen rol bij de onderwerpen die op de agenda worden geplaatst. De aanpassing in de Gemeentewet heeft vooral betrekking op het samenspel tussen raad en college; de geforceerde scheiding tussen raad en college, die onder andere tot uitdrukking kwam in de spelregels omtrent de aanwezigheid van de wethouder in de raadsvergadering vindt de staatssecretaris ongewenst.</text:p>
          <text:p text:style-name="al"/>
          <text:p text:style-name="al">
          <text:span text:style-name="nadrukvet">Artikel 13. Ter inzage leggen van stukken</text:span>
        </text:p>
          <text:p text:style-name="al">Onder de stukken ter inzage wordt verstaan; geheime stukken en de zogenaamde ‘achterliggende’ stukken waarvan in raadsvoorstellen melding wordt gemaakt. (ambtelijke adviezen, toelichtende nota’s, etc.). </text:p>
          <text:p text:style-name="al"/>
          <text:p text:style-name="al">Een agendapunt kan betrekking hebben op een grote hoeveelheid verschillende stukken, die bijvoorbeeld betrekking hebben op een groot bouwproject. Omdat raadsleden zich bezighouden met een groot aantal verschillende onderwerpen en voorstellen, is het niet wenselijk dat raadsleden alle onderliggende stukken krijgen toegezonden. Uiteraard dienen alle raadsleden en andere geïnteresseerden wel de mogelijkheid te hebben om alle stukken desgewenst in te zien. Hiervoor hebben ze voldoende tijd nodig. Daarom worden alle stukken gelijktijdig met het verzenden van de schriftelijke oproep ter inzage aangeboden.</text:p>
          <text:p text:style-name="al"/>
          <text:p text:style-name="al">Naast de fysieke terinzagelegging op het stadhuis, worden alle relevante stukken behorende bij de agenda op het digitale Raadsinformatiesysteem geplaatst en daarmee voor elk raadslid elektronisch ter inzage aangeboden. Ook kan worden overwogen om stukken op een andere, elektronisch toegankelijke, wijze aan raadsleden ter beschikking te stellen. Elektronisch beschikbare stukken worden op de website van de gemeente geplaatst.</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Het ligt dan ook in de rede dat stukken, die betrekking hebben op de agenda en de voorstellen van de raadsvergadering en die geheim moeten blijven bij hem ter inzage worden gelegd. Op verzoek van de leden van de raad kan de griffier inzage aan hen verlenen.</text:p>
          <text:p text:style-name="al"/>
          <text:p text:style-name="al">
          <text:span text:style-name="nadrukvet">Artikel 14. Openbare kennisgeving</text:span>
        </text:p>
          <text:p text:style-name="al">Met dit artikel wordt invulling gegeven aan het voorschrift van artikel 19, tweede lid, van de Gemeentewet. Voor wat betreft de wijze van publicatie is aangesloten bij artikel 3:12 van de Algemene wet bestuursrecht. Bij de herziening van het reglement is tevens de verplichting opgenomen de agenda en stukken ook op het internet te plaatsen. Vanuit het oogpunt van service aan de burger is dit gewenst. Elke gemeente beschikt over een website. Dit is echter niet verplicht op grond van de Gemeentewet. Gemeenten kunnen ervoor kiezen het derde lid niet over te nemen. In spoedeisende gevallen kan de openbare kennisgeving uitsluitend lans elektronische weg geschieden.</text:p>
          <text:p text:style-name="al">In het reglement van orde wordt expliciet vastgelegd in welke dag-, nieuws- of huis-aan-huisbladen de aankondiging van de vergadering van de raad wordt geplaatst. Indien de gemeente echter vaak wisselende media benut, is het niet verstandig om de naam van een blad op te nemen, aangezien het reglement dan steeds opnieuw moet worden aangepast.</text:p>
          <text:p text:style-name="al"/>
          <text:p text:style-name="al">
          <text:span text:style-name="nadrukvet">PARAGRAAF 2. ORDE DER VERGADERING</text:span>
        </text:p>
          <text:p text:style-name="al"/>
          <text:p text:style-name="al">
          <text:span text:style-name="nadrukvet">Artikel 15. Presentielijst</text:span>
        </text:p>
          <text:p text:style-name="al">De verplichting tot het hebben van een presentielijst vloeit voort uit artikel 20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
          <text:p text:style-name="al">De griffier geeft de ambtelijke ondersteuning die de raad nodig heeft. Daarom stelt hij samen met de voorzitter de presentielijst vast en ondertekent deze. Deze ondertekening dient te waarborgen dat de lijst volledig is en het quorum aanwezig was.</text:p>
          <text:p text:style-name="al"/>
          <text:p text:style-name="al">
          <text:span text:style-name="nadrukvet">Artikel 16. Zitplaatsen</text:span>
        </text:p>
          <text:p text:style-name="al">De griffier is overeenkomstig artikel 3a in elke vergadering aanwezig en heeft daarom een eigen zitplaats. De voorzitter kan na overleg in het presidium de indeling herzien, indien daartoe aanleiding bestaat. Op grond van artikel 12 kunnen wethouders worden uitgenodigd om in de vergadering aanwezig te zijn. Ook andere personen kunnen uitgenodigd worden om ter vergadering aanwezig te zijn. De voorzitter is de aangewezen persoon om voor een zitplaats voor hen te zorgen.</text:p>
          <text:p text:style-name="al"/>
          <text:p text:style-name="al">
          <text:span text:style-name="nadrukvet">Artikel 17. Opening vergadering</text:span>
        </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al"/>
          <text:p text:style-name="al">
          <text:span text:style-name="nadrukvet">Artikel 18. Primus bij hoofdelijke stemming</text:span>
        </text:p>
          <text:p text:style-name="al">Praktisch gezien, gelet op de huidige praktijk dat hoofdelijke stemming niet vaak gehanteerd hoeft te worden, verdient het aanbeveling de volgorde van stemmen te bepalen op het moment dat het nodig is c.q. gewenst wordt; deze volgorde geldt dan voor de gehele vergadering, ook na een eventuele schorsing. </text:p>
          <text:p text:style-name="al"/>
          <text:p text:style-name="al">
          <text:span text:style-name="nadrukvet">Artikel 19. Verslag en besluit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Gemeentewet). Bij de herziening van het reglement in 2006 is dit artikel gewijzigd. Dit betreft de bepaling over de besluitenlijst en het gebruik van de term verslag. Wat dit laatste betreft, voorheen werd gesproken over notulen. Gekozen is om aan te sluiten bij de terminologie van de Gemeentewet (artikel 23, vijfde lid) en de bepalingen in het modelreglement van orde voor het college.</text:p>
          <text:p text:style-name="al"/>
          <text:p text:style-name="al">Het conceptverslag wordt tegelijkertijd met de schriftelijke oproep verstuurd aan de leden en overige personen die het woord gevoerd hebben. Omdat wethouders (artikel 12), de burgemeester, de griffier en de secretaris ook het woord kunnen voeren in de vergadering, kunnen zij tevens een voorstel tot verandering van het verslag aan de raad doen. Een voorstel tot verandering dient voorafgaand aan de vergadering schriftelijk te worden ingediend. Het is ook mogelijk om te bepalen dat dit kan plaatsvinden tot het moment dat het verslag wordt vastgesteld. Er is hier gekozen om het voor de griffier zo praktisch mogelijk te regelen.</text:p>
          <text:p text:style-name="al"/>
          <text:p text:style-name="al">De griffier verleent de ambtelijke ondersteuning van de raad. Daarom is de griffier aangewezen om voorstellen tot wijzigingen van het verslag in ontvangst te nemen, het verslag op te stellen en deze, tezamen met de voorzitter, te ondertekenen. Het is aan de raad om te beslissen of een voorgestelde wijziging of aanvulling geaccepteerd wordt. Een afwijzing van een dergelijk voorstel is niet vatbaar voor beroep (aldus de Afdeling Rechtspraak van de Raad van State). Als de secretaris aanwezig is, dient zijn naam, omdat het een belangrijke functionaris betreft, vermeld te worden in het verslag. Hetzelfde geldt voor wethouders.</text:p>
          <text:p text:style-name="al"/>
          <text:p text:style-name="al">Verder dient het verslag niet alleen een zakelijke samenvatting van hetgeen de leden hebben gezegd te bevatten. Ook hetgeen de overige aanwezigen zoals bijvoorbeeld de aanwezige wethouders of de gemeentesecretaris of burgers zeggen moet zakelijk samengevat worden.</text:p>
          <text:p text:style-name="al"/>
          <text:p text:style-name="al">Dit betekent dat die sprekers ook in het verslag genoemd moeten worden. In het kader van de betrokkenheid van burgers bij de lokale politiek kunnen gemeenten het indienen van burgerinitiatiefvoorstellen mogelijk maken (zie de handreiking Burgerinitiatief, beschikbaar op de website van het Actieprogramma Lokaal Bestuur). Als een gemeente burgers die mogelijkheid geeft, moet het verslag ook de tekst van die voorstellen inhouden.</text:p>
          <text:p text:style-name="al"/>
          <text:p text:style-name="al">Met de inwerkingtreding van de Aanpassingswet dualisering gemeentebestuur is de openbaarmaking van een besluitenlijst van de raadsvergadering verplicht gesteld vanaf 19 februari 2003. Al eerder was in de Gemeentewet de verplichting voor het college opgenomen (artikel 60), door middel van een amendement is dit nu ook voor de raad geregeld in artikel 23, vijfde lid van de Gemeentewet. Tijdens de behandeling van dit amendement in de Tweede Kamer is aangegeven dat de besluitenlijst op zo kort mogelijke termijn moet worden gepubliceerd. Dit kan voordat het verslag is vastgesteld aangezien de besluitenlijst 'slechts' een overzicht geeft van (alle) door de raad genomen beslissingen (dus niet alleen besluiten in de zin van de Algemene wet bestuursrecht maar ook bijvoorbeeld een afspraak om een werkbezoek af te leggen).</text:p>
          <text:p text:style-name="al"/>
          <text:p text:style-name="al">Andere vormen van verslaglegging zijn ook mogelijk. Bijvoorbeeld een geluidsopname van de raadsvergadering op CD, met een overzicht van de sprekers, de onderwerpen -voorzien van tijdscodes- en een besluitenlijst.</text:p>
          <text:p text:style-name="al"/>
          <text:p text:style-name="al">
          <text:span text:style-name="nadrukvet">Artikel 20. Ingekomen stukken; mededelingen</text:span>
        </text:p>
          <text:p text:style-name="al">Omtrent de (aan de raad gerichte) ingekomen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Verder bewaakt de voorzitter de orde van de vergadering. De raad stelt op voorstel van het presidium de wijze van afdoening van de ingekomen stukken vast.</text:p>
          <text:p text:style-name="al"/>
          <text:p text:style-name="al">Eerder werden ingekomen stukken integraal verzameld en als aparte lijst aangeboden (via de raadscommissie) aan de gemeenteraad. De aanpassing van het artikel zorgt voor een snelle informatievoorziening van de raadsleden en bovendien is iedereen gerechtigd om aan te geven dat een ingekomen stuk geagendeerd wordt. In dat geval zal het desbetreffende stuk via de raadscommissie op de agenda van de gemeenteraad terecht komen. Stukken waarvan agendering niet gevraagd wordt, zullen ook niet op de rol komen, waarmee de doelmatigheid van de vergadering gediend is.</text:p>
          <text:p text:style-name="al"/>
          <text:p text:style-name="al">
          <text:span text:style-name="nadrukvet">Artikel 21.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text:p>
          <text:p text:style-name="al"/>
          <text:p text:style-name="al">
          <text:span text:style-name="nadrukvet">Artikel 22. Spreektijd</text:span>
        </text:p>
          <text:p text:style-name="al">Het artikel strekt ertoe te benadrukken dat de raad ook uit eigen initiatief regels kan stellen over de spreektijd van de leden. De voorzitter hoeft dit niet voor te stellen. De voorzitter kan in het kader van zijn taak tot het handhaven van de orde tijdens de vergadering wel wijzigingen voorstellen in de omvang van de spreektijd.</text:p>
          <text:p text:style-name="al"/>
          <text:p text:style-name="al">
          <text:span text:style-name="nadrukvet">Artikel 23. Handhaving orde; schorsing</text:span>
        </text:p>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Gemeentewet bepaald dat zij niet in rechte vervolgd kunnen worden, aan te spreken zijn of verplicht zijn getuigenis af te leggen over hetgeen zij in de vergadering zeggen of schriftelijk overleggen. Het tweede lid heeft naast de leden die het woord voeren, ook betrekking op de wethouders, de secretaris, de griffier of andere personen, die het woord voeren. De voorzitter kan hen tot de orde roepen. Indien zij hieraan geen gehoor geven, kan hen het woord worden ontzegd.</text:p>
          <text:p text:style-name="al"/>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Het artikel is slechts een aanvulling op de Gemeentewet. Een besluit van de voorzitter om iemand het woord te ontnemen is een op feitelijk handelen gerichte beslissing met een intern karakter. Dit is geen besluit in de zin van artikel 1:3 Awb. (JB 9 (2002) 138).</text:p>
          <text:p text:style-name="al"/>
          <text:p text:style-name="al">Onder interruptie is overigens niet te verstaan het geven van tekenen van goed- of afkeuring; deze uitingen worden beschouwd als verstoringen van de orde. Voor wat betreft de handhaving van de orde op de publieke tribune wordt verwezen naar artikel 49 van dit reglement.</text:p>
          <text:p text:style-name="al"/>
          <text:p text:style-name="al">
          <text:span text:style-name="nadrukvet">Artikel 24. Beraadslaging</text:span>
        </text:p>
          <text:p text:style-name="al">Teneinde de vergaderduur niet te zeer te verlengen wordt over een voorstel dat in onderdelen of artikelen is verdeeld, in principe in zijn geheel beraadslaagd. In het eerste lid is een uitzonderingsmogelijkheid opgenomen.</text:p>
          <text:p text:style-name="al"/>
          <text:p text:style-name="al">Door de toevoeging 'of een lid van de raad' wordt ook raadsleden het recht toegekend om voor te stellen een voorstel gesplitst te behandelen. Dit brengt tot uitdrukking dat de raad zijn eigen werkwijze bepaalt. Het recht is aan ieder individueel raadslid toegekend. Dit past in het streven naar dualisering, aangezien dualisering versterking van de vertegenwoordigende en daarmee agenderende rol van de raad veronderstelt. Hiervoor dienen ook individuele raadsleden en kleine fracties over adequate instrumenten te beschikken.</text:p>
          <text:p text:style-name="al"/>
          <text:p text:style-name="al">Indien de schorsing als bedoeld in het tweede lid aan het einde van de tweede termijn plaatsvindt, zijn er vervolgens twee mogelijkheden: er wordt direct tot stemming overgegaan of aan de beraadslagingen wordt een derde termijn toegevoegd (zie artikel 21).</text:p>
          <text:p text:style-name="al"/>
          <text:p text:style-name="al">In het tweede lid wordt onder meer gesproken over het college dat de mogelijkheid krijgt tot nader beraad. Dit is uiteraard alleen het geval indien het college bij de bespreking van het betreffende onderwerp vertegenwoordigd is.</text:p>
          <text:p text:style-name="al"/>
          <text:p text:style-name="al">
          <text:span text:style-name="nadrukvet">Artikel 25. Deelname aan de beraadslaging door anderen</text:span>
        </text:p>
          <text:p text:style-name="al">Deze bepaling is noodzakelijk in verband met het in artikel 22 Gemeentewet geregelde verschoningsrecht. Het is uiteraard ook mogelijk dat de raad bepaalt dat een bepaalde functionaris in bepaalde gevallen altijd aan de beraadslaging mag deelnemen (bijvoorbeeld de voorzitter van de deelgemeenteraad aan de beraadslaging over deelgemeente-aangelegenheden).</text:p>
          <text:p text:style-name="al"/>
          <text:p text:style-name="al">De raad kan op grond van artikel 3, 4 respectievelijk 12 bepalen dat de griffier, de secretaris en de wethouder(s) deelnemen aan de beraadslagingen. De burgemeester heeft het recht (het woord te voeren en) deel te nemen aan de beraadslagingen op grond van artikel 21, eerste lid van de Gemeentewet. De strekking van artikel 25 blijft alleen onveranderd wanneer aan het eerste lid de griffier, de wethouder en de secretaris worden toegevoegd. Daarmee blijft het artikel uitdrukken dat de raad kan beslissen dat anderen kunnen deelnemen aan de beraadslagingen.</text:p>
          <text:p text:style-name="al"/>
          <text:p text:style-name="al">In het tweede lid wordt het begrip 'beslissing' gebruikt. Het gaat hier namelijk niet om het besluitbegrip in de zin van de Algemene wet bestuursrecht.</text:p>
          <text:p text:style-name="al"/>
          <text:p text:style-name="al">
          <text:span text:style-name="nadrukvet">Artikel 26.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7.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PARAGRAAF 3. PROCEDURES BIJ STEMMINGEN</text:span>
        </text:p>
          <text:p text:style-name="al"/>
          <text:p text:style-name="al">
          <text:span text:style-name="nadrukvet">Artikel 28. Algemene bepalingen over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Gemeentewet, welke een hoofdelijke stemming verplicht.</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Bij wie de stemming begint, is geregeld in artikel 18.</text:p>
          <text:p text:style-name="al"/>
          <text:p text:style-name="al">In de Winsumuitspraak (Raad van State, 7 augustus 2002) is het hoger beroep op artikel 28 Gemeentewet afgewezen, maar heeft de Afdeling wel geconcludeerd dat het genomen besluit in strijd is met artikel 2:4 van de Algemene wet bestuursrecht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Awb voorrang boven hetgeen in artikel 28 Gemeentewet is bepaald. Over de mogelijke gevolgen van de uitspraak adviseert Minister Remkes in zijn beschouwing van 19 mei 2003:</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Een elektronisch stemsysteem kan wel problemen opleveren bij de geheime stemming over personen (artikel 31 Gemeentewet). Indien het een vrije ronde betreft waar elk lid eigen kandidaten kan voordragen is dit met de huidige systemen vaak niet mogelijk. Elektronische stemsystemen hebben een aantal beveiligingsmechanismen. Hierdoor zal doorgaans maar één persoon gemachtigd zijn om gegevens in te voeren. Bij vrije stemrondes over personen dient ieder raadslid de mogelijkheid te hebben kandidaten voor te dragen.</text:p>
          <text:p text:style-name="al"/>
          <text:p text:style-name="al">
          <text:span text:style-name="nadrukvet">Artikel 29. Stemming over amendementen en moties</text:span>
        </text:p>
          <text:p text:style-name="al">Voor meer informatie over een amendement of een motie (betekenis, indiening e.d.) wordt verwezen naar de artikelen 1, 33 en 34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
          <text:span text:style-name="nadrukvet">Artikel 30. Stemming over personen</text:span>
        </text:p>
          <text:p text:style-name="al">Eind 2005 is de Gemeentewet gewijzigd wat betreft het stemmen over personen. Voorheen was in artikel 31, eerste lid bepaald dat, indien er wordt gestemd over de benoeming, voordracht of aanbeveling van personen, dit schriftelijk dient te geschieden door middel van gesloten en ongetekende stembriefjes. Op deze wijze zou de geheimhouding zijn gewaarborgd. De verplichting om dit bij stembriefjes te doen is nu vervallen. Gemeenten kunnen dus ook door middel van een elektronisch systeem stemmen over personen, mits de geheimhouding gewaarborgd is.</text:p>
          <text:p text:style-name="al"/>
          <text:p text:style-name="al">Het reglement van orde gaat vooralsnog uit van een stemming door middel van behoorlijk ingevulde stembriefjes. Een blanco stembriefje wordt niet aangemerkt als een behoorlijk ingevuld stembriefje (MvT, 19 403, nr. 3 p.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Bij de herziening van het reglement in 2006 is de bepaling wat wel en wat niet onder een behoorlijk stembriefje valt geschrapt. De bepalingen zijn onnodig gedetailleerd en zorgden in de praktijk regelmatig voor verwarring. Daarnaast heeft de raad altijd het laatste woord in het geval van twijfel over een behoorlijk stembriefje.</text:p>
          <text:p text:style-name="al">Indien er wel behoefte bestaat aan een uitwerking van wat onder een behoorlijk stembriefje wordt verstaan kan de volgende bepaling aan het vijfde lid worden toegevoegd:</text:p>
          <text:p text:style-name="al"/>
          <text:p text:style-name="al">Onder een niet behoorlijk ingevuld stembriefje wordt verstaan:</text:p>
          <text:list text:style-name="id1-3-2-4-237">
            <text:list-item text:style-override="id1-3-2-4-237-1">
              <text:number>1.</text:number>
              <text:p text:style-name="al">een blanco ingevuld stembriefje;</text:p>
            </text:list-item>
            <text:list-item text:style-override="id1-3-2-4-237-2">
              <text:number>2.</text:number>
              <text:p text:style-name="al">een ondertekend stembriefje;</text:p>
            </text:list-item>
            <text:list-item text:style-override="id1-3-2-4-237-3">
              <text:number>3.</text:number>
              <text:p text:style-name="al">een stembriefje waarop meer dan één naam is vermeld, tenzij de stemming verschillende vacatures betreft;</text:p>
            </text:list-item>
            <text:list-item text:style-override="id1-3-2-4-237-4">
              <text:number>4.</text:number>
              <text:p text:style-name="al">een stembriefje waarbij, indien het een benoeming op voordracht betreft, op een persoon wordt gestemd die niet is voorgedragen;</text:p>
            </text:list-item>
            <text:list-item text:style-override="id1-3-2-4-237-5">
              <text:number>5.</text:number>
              <text:p text:style-name="al">een stembriefje waarbij op een andere persoon wordt gestemd dan die waartoe de stemming is beperkt.</text:p>
            </text:list-item>
          </text:list>
          <text:p text:style-name="al"/>
          <text:p text:style-name="al">Bij een benoeming stelt de raad een specifiek persoon aan in een bepaald ambt (raadslid, wethouder). Op het stembiljet wordt de naam van de te benoemen persoon (of personen in geval van meerdere vacatures) met daarachter de opties 'voor' en 'tegen' vermeld. Het gaat hier overigens niet over de benoeming tot raadslid, dit is een heel ander soort benoeming dat in artikel 7 van dit reglement wordt toegelicht. Onder voordracht wordt verstaan het als kandidaat voorstellen van een persoon voor een bepaald ambt. Een voordracht is voor de raad bindend, op de stembiljetten dienen de namen van de voorgedragen perso(o)n(en) te worden vermeld met daarachter de opties 'voor' en 'tegen'. Bij een aanbeveling wordt voorgesteld om bepaalde personen voor een bepaald ambt voor te dragen, de raad mag van de aanbevelingen afwijken. Het betreft hier een zogenaamde vrije stemming (zie ook toelichting bij artikel 28). Op de stembiljetten kunnen de namen van de aanbevolen personen worden vermeld met daarachter de opties 'voor' en 'tegen' én een vrije ruimte waar een kandidaat van eigen keuze kan worden ingevuld.</text:p>
          <text:p text:style-name="al"/>
          <text:p text:style-name="al">Af en toe blijkt er in gemeenten verwarring te bestaan over het meestemmen in de raad van kandidaat-wethouders over hun eigen benoeming (artikel 28 Gemeentewet).</text:p>
          <text:p text:style-name="al"/>
          <text:p text:style-name="al">In de eerste plaats is er, indien raadsleden genomineerd worden voor de functie van wethoud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lid 1, onder a, lid 3, Gemeentewet). Dat is echter in casu niet aan de orde, omdat er ook op een ander persoon kan worden gestemd. De aard van de stemming is derhalve van belang. </text:p>
          <text:p text:style-name="al"/>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style-name="al">De stemming in de raad over een wethoudersbenoeming is dus een vrije stemming waar de beoogde wethouder gewoon over zijn eigen benoeming kan meestemmen. 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248">
            <text:list-item text:style-override="id1-3-2-4-248-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248-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De verwarring komt mede door de veelheid aan opvattingen die de afgelopen periode ten aanzien van de interpretatie van artikel 28 Gemeentewet is verschenen.</text:p>
          <text:p text:style-name="al"/>
          <text:p text:style-name="al">
          <text:span text:style-name="nadrukvet">Artikel 31. Herstemming over personen</text:span>
        </text:p>
          <text:p text:style-name="al">De wijziging van het tweede lid strekt ertoe verwarring over de term 'herstemming' in artikel 31, tweede lid, van de Gemeentewet te voorkomen.</text:p>
          <text:p text:style-name="al"/>
          <text:p text:style-name="al">
          <text:span text:style-name="nadrukvet">Artikel 32. Beslissing door het lot</text:span>
        </text:p>
          <text:p text:style-name="al">In dit artikel wordt een nadere uitwerking gegeven van hetgeen in artikel 31, derde lid van de Gemeentewet is voorgeschreven.</text:p>
          <text:p text:style-name="al"/>
          <text:p text:style-name="al">
          <text:span text:style-name="nadrukvet">HOOFDSTUK 4. RECHTEN VAN LEDEN</text:span>
        </text:p>
          <text:p text:style-name="al"/>
          <text:p text:style-name="al">
          <text:span text:style-name="nadrukvet">Artikel 33. Amendementen</text:span>
        </text:p>
          <text:p text:style-name="al">Het recht van amendement is neergelegd in artikel 147b van de Gemeentewet. Dit artikel verplicht de raad nadere regels te stellen. Deze nadere regels staan in het tweede tot en met het vierde lid. Op basis van artikel 147b van de Gemeentewet is de raad verplicht een amendement te behandelen.</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geen drempelsteun).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1).</text:p>
          <text:p text:style-name="al"/>
          <text:p text:style-name="al">Voor wat betreft de stemming over amendementen wordt verwezen naar artikel 29. Voorstel tot splitsing van een voorgestelde beslissing kan, indien aangenomen, meebrengen, dat één onderdeel van een besluit wel en een ander niet wordt aanvaard.</text:p>
          <text:p text:style-name="al"/>
          <text:p text:style-name="al">
          <text:span text:style-name="nadrukvet">Artikel 34.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36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wordt één specifieke motie uitgewerkt. Dit betreft de motie van wantrouwen waarbij de raad aangeeft het vertrouwen in een wethouder te hebben verloren. Bij de wijziging van de Gemeentewet van april 2009 is dit artikel 49 gewijzigd. Voortaan is het een wethouder niet toegestaan om na een aangenomen motie van wantrouwen aan te blijven. Indien hij dit zelf niet doet, dient de raad actie te ondernemen.</text:p>
          <text:p text:style-name="al"/>
          <text:p text:style-name="al">
          <text:span text:style-name="nadrukvet">Artikel 35.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lid 4 Gemeentewet is hierop niet van toepassing). Een voorstel van orde betreft bijvoorbeeld het schorsen van de vergadering voor een pauze. Indien het gaat om een niet geagendeerd voorstel, dient de procedure van een initiatiefvoorstel gevolgd te worden (artikel 36).</text:p>
          <text:p text:style-name="al"/>
          <text:p text:style-name="al">
          <text:span text:style-name="nadrukvet">Artikel 36. Initiatiefvoorstellen</text:span>
        </text:p>
          <text:p text:style-name="al">Het is de taak van het college aan de raad de nodige voorstellen te doen. Maar raadsleden kunnen ook zelf een voorstel voor een ontwerpverordening of ontwerpbeslissing ter behandeling bij de raad indienen. Hiervoor is het recht van initiatief toegekend.</text:p>
          <text:p text:style-name="al">In artikel 147a, eerste lid, van de Gemeentewet is dit uitgewerkt. Het tweede lid van dit artikel bepaalt dat de raad regelt op welke wijze een initiatiefvoorstel voor een verordening wordt ingediend en behandeld. Het eerste tot en met het derde lid van artikel 36 voorzien hierin. Artikel 147a, derde lid, bepaalt in tegenstelling tot artikel 147a, tweede lid, dat voor andere initiatiefvoorstellen geen verplichte behandeling voorgeschreven is. Dit betekent dat de raad (aanvullende) voorwaarden kan stellen aan het in behandeling nemen van een ander initiatiefvoorstel. Het vierde lid geeft hiervoor - in aanvulling op de eerste drie leden voorschrift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11, tweede lid, het initiatiefvoorstel toch aan de agenda toe te voegen. Aangezien het voor de hand ligt om de raad tevens de mogelijkheid te geven om een initiatiefvoorstel tezamen met een ander geagendeerd voorstel of onderwerp te behandelen, is dit in het derde lid opgenomen. Een initiatiefvoorstel hoeft formeel niet langs het college, maar in geval het voorstel personele (en financiële) consequenties heeft kan het raadzaam zijn het initiatiefvoorstel ook aan het college voor te leggen voor advies. De stuurgroep Leemhuis heeft in het evaluatierapport dualisering de aanbeveling gedaan om het college de beleidsvoorbereiding te laten doen en om de rol van het college bij initiatiefvoorstellen te versterken. De VNG vindt het niet nodig om op dit punt de Gemeentewet te wijzigen en het college bij initiatiefvoorstellen een rol te geven. De positie van de raad, in haar kaderstellende rol is het uitgangspunt. De tendens, dat het college meer betrokken moet worden bij de beleidsvoorbereiding is evident. Toch dienen gemeenten ervoor te waken dat het college de kaderstellende rol van de raad niet gaat overnemen. De VNG heeft duidelijk aangegeven dat samenspel tussen beide organen een oplossing is voor eventuele fricties.</text:p>
          <text:p text:style-name="al"/>
          <text:p text:style-name="al">Als de raad andere voorwaarden voor het indienen van een initiatiefvoorstel, niet zijnde een verordening, wenselijk acht, kunnen deze op basis van het vierde lid worden vastgesteld. Hierbij kan gedacht worden aan strijd met het algemeen belang, het belang van de gemeente of het gemeentelijk beleid. De raad bepaalt of een voorstel in strijd is met de wet (bijvoorbeeld de Wet op de ruimtelijke ordening), het algemeen belang (bijvoorbeeld de volksgezondheid), het belang van de gemeente (bijvoorbeeld het terugtrekken uit een publiek-private samenwerking die gericht is op het renoveren van achtergestelde woonwijken) of het gemeentelijk beleid (het bouwen van een parkeergarage in het centrum als enkele maanden geleden de binnenstad autoluw is gemaakt).</text:p>
          <text:p text:style-name="al"/>
          <text:p text:style-name="al">Het Kamerlid Kalsbeek heeft de minister van BZK vragen gesteld over het initiatiefrecht. De minister heeft aangegeven: "Het recht op initiatief houdt niet in dat individuele raadsleden en raadsminderheden het recht moeten hebben om onderwerpen op de agenda van de raad te plaatsen maar het houdt in dat zij in beginsel invloed moeten kunnen hebben op de agenda. Het is immers aan de raad om, aan het begin van de raadsvergadering, met meerderheid van stemmen, de agenda vast te stellen. Het is dan ook de raad die beslist welke onderwerpen worden behandeld. Zou elk individueel raadslid het recht toekomen om agendapunten voor de vergadering aan te dragen dan zou het effectief functioneren van de raad in gevaar kunnen komen. Een raadsminderheid die bij herhaling onderwerpen op de agenda plaatst, waarover de raadsmeerderheid niet wenst te beraadslagen, kan de besluitvorming van de raad ernstig belemmeren".</text:p>
          <text:p text:style-name="al"/>
          <text:p text:style-name="al">Bij de wijziging van het model reglement in 2010 is het vijfde lid geschrapt. Het vijfde lid gaf de mogelijkheid een wethouder na een motie van wantrouwen direct te ontslaan (artikel 49 Gemeentewet). Zonder de bepaling in het vijfde lid was deze ontslagmogelijkheid niet mogelijk door de procedureregels van het reglement van orde. Bij de wijziging van de Gemeentewet van april 2009 is artikel 49 gewijzigd, hierdoor is deze bepaling overbodig geworden en geschrapt.</text:p>
          <text:p text:style-name="al"/>
          <text:p text:style-name="al">
          <text:span text:style-name="nadrukvet">Artikel 37. Collegevoorstel</text:span>
        </text:p>
          <text:p text:style-name="al">Dit artikel heeft betrekking op het agenderingsrecht van de raad. De raad is de enige die een voorstel voor een verordening of een ander voorstel kan agenderen, dat het college heeft voorbereid. Als het college het voorstel heeft voorbereid, betekent dit niet dat het college het door hen voorbereide voorstel kan intrekken indien het college van oordeel is dat verdere behandeling van het voorstel niet wenselijk is.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p text:style-name="al"/>
          <text:p text:style-name="al">
          <text:span text:style-name="nadrukvet">Artikel 38. Interpellatie</text:span>
        </text:p>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De minister juicht dit echter niet toe. Voor de democratie lijkt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artikel 36 over de stuurgroep Leemhuis en de (verplichte) aanwezigheid van collegeleden is ook op dit artikel van toepassing.</text:p>
          <text:p text:style-name="al"/>
          <text:p text:style-name="al">
          <text:span text:style-name="nadrukvet">Artikel 39.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40. Vragenuur</text:span>
        </text:p>
          <text:p text:style-name="al">Deze bepaling vormt een invulling op het voorgesteld artikel 155, eerste lid, van de Gemeentewet met betrekking tot het vragenrecht. Het is een facultatieve bepaling. Het is aan de raad om te bepalen of de instelling van een vragenuur en daarmee het opnemen van een dergelijke bepaling in het reglement van orde wenselijk is. Wel kan het vragenuur bijdragen aan een vergroting van de betrokkenheid van burgers bij het bestuur: één van de doelstellingen van dualisering.</text:p>
          <text:p text:style-name="al"/>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
          <text:p text:style-name="al">In het tweede lid is een aanmeldingstermijn van 48 uur voor vragen opgenomen dat bestendiging van het gebruik is in de gemeente Simpelveld. </text:p>
          <text:p text:style-name="al"/>
          <text:p text:style-name="al">
          <text:span text:style-name="nadrukvet">Artikel 41. Inlichtingen</text:span>
        </text:p>
          <text:p text:style-name="al">In dit artikel wordt een procedurele uitwerking gegeven van de inlichtingenplicht die het college en de burgemeester hebben ten opzichte van de raad.</text:p>
          <text:p text:style-name="al"/>
          <text:p text:style-name="al">
          <text:span text:style-name="nadrukvet">HOOFDSTUK 5. BEGROTING EN REKENING</text:span>
        </text:p>
          <text:p text:style-name="al"/>
          <text:p text:style-name="al">
          <text:span text:style-name="nadrukvet">Artikel 42. Procedure begroting en artikel 43. Procedure jaarrekening</text:span>
        </text:p>
          <text:p text:style-name="al">In deze artikelen wordt de procedure voor de begroting en jaarrekening vastgelegd. De desbetreffende procedure kan jaarlijks of in zijn algemeenheid voor een langere periode worden bepaald. In de Handreiking voor de financiële verordeningen en controleverordeningen (artikel 212, 213, 213a Gemeentewet) (website Actieprogramma Lokaal Bestuur) wordt de inhoudelijke kant uitgewerkt.</text:p>
          <text:p text:style-name="al"/>
          <text:p text:style-name="al">
          <text:span text:style-name="nadrukvet">HOOFDSTUK 6. LIDMAATSCHAP VAN ANDERE ORGANISATIES</text:span>
        </text:p>
          <text:p text:style-name="al"/>
          <text:p text:style-name="al">
          <text:span text:style-name="nadrukvet">Artikel 44. Verslag en verantwoording</text:span>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
          <text:p text:style-name="al">In het eerste lid van dit artikel is een regeling getroffen voor mondelinge verslaglegging (uiteraard kan ook een ander moment worden gekozen). En wordt aangegeven dat bespreking in een commissie kan plaatsvinden. Indien de gemeente geen commissies heeft kan hier een ander daarvoor geëigend overlegorgaan worden opgenomen.</text:p>
          <text:p text:style-name="al"/>
          <text:p text:style-name="al">In het tweede lid wordt de mogelijkheid tot het stellen van schriftelijke vragen aangegeven, overeenkomstig de regels, daarvoor gesteld in artikel 39.</text:p>
          <text:p text:style-name="al"/>
          <text:p text:style-name="al">Het derde lid bevat de procedure voor de ter verantwoording roeping, die aansluit bij de regels voor inlichtingen.</text:p>
          <text:p text:style-name="al"/>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vierde lid.</text:p>
          <text:p text:style-name="al"/>
          <text:p text:style-name="al">
          <text:span text:style-name="nadrukvet">HOOFDSTUK 7. BESLOTEN VERGADERING</text:span>
        </text:p>
          <text:p text:style-name="al"/>
          <text:p text:style-name="al">
          <text:span text:style-name="nadrukvet">Artikel 45. Algeme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al"/>
          <text:p text:style-name="al">
          <text:span text:style-name="nadrukvet">Artikel 46. Verslag</text:span>
        </text:p>
          <text:p text:style-name="al">In dit artikel wordt uitwerking gegeven aan artikel 23, derde lid, van de Gemeentewet. In overeenstemming met artikel 19 is de griffier verantwoordelijk voor het verslag van de raadsvergadering. Dit geldt ook voor het verslag van een besloten vergadering. Dit verslag ligt ter inzage bij de griffier.</text:p>
          <text:p text:style-name="al"/>
          <text:p text:style-name="al">
          <text:span text:style-name="nadrukvet">Artikel 47. Geheimhouding</text:span>
        </text:p>
          <text:p text:style-name="al">Hetgeen besproken wordt in een besloten vergadering, valt niet van rechtswege onder de geheimhoudingsplicht. Daarvoor is toepassing van de procedure volgens artikel 25 jo artikel 55 van de Gemeentewet noodzakelijk.</text:p>
          <text:p text:style-name="al"/>
          <text:p text:style-name="al">
          <text:span text:style-name="nadrukvet">Artikel 48. Opheffing geheimhouding</text:span>
        </text:p>
          <text:p text:style-name="al">In de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text:p>
          <text:p text:style-name="al"/>
          <text:p text:style-name="al">
          <text:span text:style-name="nadrukvet">HOOFDSTUK 8. TOEHOORDERS EN PERS</text:span>
        </text:p>
          <text:p text:style-name="al"/>
          <text:p text:style-name="al">
          <text:span text:style-name="nadrukvet">Artikel 49. Toehoorders en pers</text:span>
        </text:p>
          <text:p text:style-name="al">De hier aangegeven procedurebepalingen zijn gebaseerd op de in artikel 26, eerste en tweede lid, van de Gemeentewet gegeven bevoegdheid aan de voorzitter van de raad om toehoorders die de orde verstoren, te doen vertrekken en bij volharding in hun gedrag de toegang te ontzeggen.</text:p>
          <text:p text:style-name="al"/>
          <text:p text:style-name="al">
          <text:span text:style-name="nadrukvet">Artikel 50. Geluid- en beeldregistraties</text:span>
        </text:p>
          <text:p text:style-name="al">Aangezien de vergaderingen van een de raad in principe openbaar zijn, kunnen radio- en tv-stations geluid- en beeldregistraties maken. Dit is uiteraard niet het geval als het een besloten vergadering betreft.</text:p>
          <text:p text:style-name="al"/>
          <text:p text:style-name="al">
          <text:span text:style-name="nadrukvet">Artikel 51. Verbod gebruik mobiele telefoons</text:span>
        </text:p>
          <text:p text:style-name="al">Dit artikel 51 heeft betrekking op het mobiele telefoonverkeer. Het mobiele telefoonverkeer werkt verstorend tijdens de vergadering. Dit laat echter onverlet, dat indien zwaarwegende redenen dit noodzakelijk maken, de voorzitter aanwezigen toestemming kan geven zijn mobiele telefoon wel stand-by te laten staan.</text:p>
          <text:p text:style-name="al"/>
          <text:p text:style-name="al">
          <text:span text:style-name="nadrukvet">HOOFDSTUK 9. SLOTBEPALINGEN</text:span>
        </text:p>
          <text:p text:style-name="al"/>
          <text:p text:style-name="al">
          <text:span text:style-name="nadrukvet">Artikel 52. Uitleg reglement</text:span>
        </text:p>
          <text:p text:style-name="al">Dit artikel behoeft geen toelichting.</text:p>
          <text:p text:style-name="al"/>
          <text:p text:style-name="al">
          <text:span text:style-name="nadrukvet">Artikel 53. Inwerkingtreding</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342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2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2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Simpelveld houdende regels omtrent vergaderingen en andere werkzaamheden van de gemeenteraad Reglement van Orde voor de vergaderingen en andere werkzaamheden van de raad van de gemeen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27</meta:user-defined>
    <meta:user-defined meta:name="OVERHEIDop.GmbID/DC.identifier">gmb-2018-73427</meta:user-defined>
    <meta:user-defined meta:name="OVERHEID.TaxonomieBeleidsagenda/OVERHEID.category">Recht | Organisatie en beleid</meta:user-defined>
    <meta:user-defined meta:name="OVERHEID.Gemeente/DC.spatial">Simpelveld</meta:user-defined>
    <meta:user-defined meta:name="DC.source">artikel 16 van de Gemeentewet;1.0:c:BWBR0005416&amp;artikel=16&amp;g=2018-01-01</meta:user-defined>
    <meta:user-defined meta:name="DCTERMS.alternative">Reglement van Orde voor de vergaderingen en andere werkzaamheden van de raad</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8-04-18</meta:user-defined>
    <meta:user-defined meta:name="OVERHEIDgvop.Informatietype/DC.type">Overige besluiten van algemene strekking</meta:user-defined>
    <meta:user-defined meta:name="OVERHEID.Gemeente/DCTERMS.publisher">Simpelveld</meta:user-defined>
    <meta:user-defined meta:name="OVERHEID.Gemeente/OVERHEID.authority">Simpelveld</meta:user-defined>
    <meta:user-defined meta:name="OVERHEIDop.betreftRegeling">CVDR609369_1</meta:user-defined>
    <meta:user-defined meta:name="OVERHEIDop.versieInformatie"/>
  </office:meta>
</office:document-meta>
</file>