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35 te Bergeijk, wijzigen van de situatie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02</text:p>
            <text:p text:style-name="common-al">Datum ontvangst: 6 april 2018</text:p>
            <text:p text:style-name="common-al">Omschrijving: Weebosserweg 35 te Bergeijk, wijzigen van de situatie voor het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42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35 te Bergeijk, wijzigen van de situatie voor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26</meta:user-defined>
    <meta:user-defined meta:name="OVERHEIDop.GmbID/DC.identifier">gmb-2018-73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3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90 369327</meta:user-defined>
    <meta:user-defined meta:name="OVERHEIDop.versieInformatie"/>
  </office:meta>
</office:document-meta>
</file>