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Ring – Najaarsfair Adullam op 15 september 2018 van 9:00-15:30 uur, verzenddatum: 03/04/18, referentienummer: Z-18-972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42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2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Ring – Najaarsfair Adullam op 15 september 2018 van 9:00-15:30 uur, verzenddatum: 03/04/18, referentienummer: Z-18-972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24</meta:user-defined>
    <meta:user-defined meta:name="OVERHEIDop.GmbID/DC.identifier">gmb-2018-734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