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WEEDE COMPAGNONSWEG 29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text:p>
            <text:p text:style-name="common-al">het bouwen van een bijgebouw op het perceel Tweede Compagnonsweg 29 te Oudehorne  (04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42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2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2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WEEDE COMPAGNONSWEG 29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22</meta:user-defined>
    <meta:user-defined meta:name="OVERHEIDop.GmbID/DC.identifier">gmb-2018-73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RT 29</meta:user-defined>
    <meta:user-defined meta:name="OVERHEIDop.woonplaats">Oudehorne</meta:user-defined>
    <meta:user-defined meta:name="OVERHEIDop.straatnaam">Tweede Compagno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658 554067</meta:user-defined>
    <meta:user-defined meta:name="OVERHEIDop.versieInformatie"/>
  </office:meta>
</office:document-meta>
</file>